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style:vertical-align="baseline" fo:margin-top="3.0312in" fo:margin-bottom="0in" fo:line-height="100%"/>
    </style:style>
    <style:style style:name="T2" style:parent-style-name="Car.predefinitoparagrafo" style:family="text">
      <style:text-properties style:font-name="Arial" style:font-name-asian="Arial Unicode MS" style:font-name-complex="Tahoma" style:letter-kerning="true" fo:font-size="18pt" style:font-size-asian="18pt" style:font-size-complex="12pt"/>
    </style:style>
    <style:style style:name="T3" style:parent-style-name="Car.predefinitoparagrafo" style:family="text">
      <style:text-properties style:font-name="Arial" style:font-name-asian="Arial Unicode MS" style:font-name-complex="Tahoma" style:letter-kerning="true" fo:font-size="18pt" style:font-size-asian="18pt" style:font-size-complex="12pt"/>
    </style:style>
    <style:style style:name="P4" style:parent-style-name="Normale" style:family="paragraph">
      <style:paragraph-properties fo:widows="0" fo:orphans="0" fo:text-align="center" style:vertical-align="baseline" fo:margin-top="0.0784in" fo:margin-bottom="0in" fo:line-height="100%"/>
      <style:text-properties style:font-name="Arial" style:font-name-asian="Arial Unicode MS" style:font-name-complex="Tahoma" fo:font-weight="bold" style:font-weight-asian="bold" fo:color="#FF6633" style:letter-kerning="true" fo:font-size="20pt" style:font-size-asian="20pt" style:font-size-complex="12pt"/>
    </style:style>
    <style:style style:name="P5" style:parent-style-name="Normale" style:family="paragraph">
      <style:paragraph-properties fo:widows="0" fo:orphans="0" fo:break-before="page" fo:text-align="center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" style:parent-style-name="Normale" style:family="paragraph">
      <style:paragraph-properties fo:widows="0" fo:orphans="0" fo:text-align="center" style:vertical-align="baseline" fo:margin-top="0.1965in" fo:margin-bottom="0in" fo:line-height="100%"/>
    </style:style>
    <style:style style:name="T7" style:parent-style-name="Car.predefinitoparagrafo" style:family="text">
      <style:text-properties style:font-name="Times New Roman" style:font-name-asian="Arial Unicode MS" style:font-name-complex="Tahoma" style:letter-kerning="true" fo:font-size="14pt" style:font-size-asian="14pt" style:font-size-complex="12pt"/>
    </style:style>
    <style:style style:name="P8" style:parent-style-name="Normale" style:family="paragraph">
      <style:paragraph-properties fo:widows="0" fo:orphans="0" fo:text-align="center" style:vertical-align="baseline" fo:margin-top="0.0395in" fo:margin-bottom="0in" fo:line-height="100%"/>
      <style:text-properties style:font-name="Arial" style:font-name-asian="Arial Unicode MS" style:font-name-complex="Tahoma" fo:font-weight="bold" style:font-weight-asian="bold" fo:color="#DC2300" style:letter-kerning="true" fo:font-size="16pt" style:font-size-asian="16pt" style:font-size-complex="12pt"/>
    </style:style>
    <style:style style:name="P9" style:parent-style-name="Normale" style:family="paragraph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0" style:parent-style-name="Normale" style:family="paragraph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1" style:parent-style-name="Normale" style:family="paragraph">
      <style:paragraph-properties fo:widows="0" fo:orphans="0" fo:text-align="center" style:vertical-align="baseline" fo:margin-bottom="0in" fo:line-height="100%"/>
    </style:style>
    <style:style style:name="T12" style:parent-style-name="Car.predefinitoparagrafo" style:family="text"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6" style:parent-style-name="Normale" style:family="paragraph">
      <style:paragraph-properties fo:widows="0" fo:orphans="0" fo:text-align="justify" style:vertical-align="baseline" fo:margin-bottom="0in" fo:line-height="100%"/>
    </style:style>
    <style:style style:name="T27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T28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7" style:parent-style-name="Normale" style:family="paragraph">
      <style:paragraph-properties fo:widows="0" fo:orphans="0" fo:text-align="center" style:vertical-align="baseline" fo:margin-top="0.2361in" fo:margin-bottom="0in" fo:line-height="100%"/>
      <style:text-properties style:font-name="Courier New" style:font-name-asian="Arial Unicode MS" style:font-name-complex="Tahoma" fo:font-weight="bold" style:font-weight-asian="bold" style:letter-kerning="true" fo:font-size="10pt" style:font-size-asian="10pt" style:font-size-complex="12pt"/>
    </style:style>
    <style:style style:name="P5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9" style:parent-style-name="Normale" style:family="paragraph">
      <style:paragraph-properties fo:widows="0" fo:orphans="0" fo:text-align="justify" style:vertical-align="baseline" fo:margin-bottom="0in" fo:line-height="100%"/>
    </style:style>
    <style:style style:name="T60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1" style:parent-style-name="Normale" style:family="paragraph">
      <style:paragraph-properties fo:widows="0" fo:orphans="0" fo:text-align="center" style:vertical-align="baseline" fo:margin-top="0.2361in" fo:margin-bottom="0in" fo:line-height="100%"/>
      <style:text-properties style:font-name="Courier New" style:font-name-asian="Arial Unicode MS" style:font-name-complex="Tahoma" fo:font-weight="bold" style:font-weight-asian="bold" style:letter-kerning="true" fo:font-size="10pt" style:font-size-asian="10pt" style:font-size-complex="12pt"/>
    </style:style>
    <style:style style:name="P6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3" style:parent-style-name="Normale" style:family="paragraph">
      <style:paragraph-properties fo:widows="0" fo:orphans="0" fo:text-align="justify" style:vertical-align="baseline" fo:margin-bottom="0in" fo:line-height="100%"/>
    </style:style>
    <style:style style:name="T64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8" style:parent-style-name="Normale" style:family="paragraph">
      <style:paragraph-properties fo:keep-with-next="always" fo:widows="0" fo:orphans="0" fo:break-before="page" fo:text-align="center" style:vertical-align="baseline" fo:margin-bottom="0.2361in" fo:line-height="100%"/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P6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96696534"/><text:span text:style-name="T2"><draw:frame draw:z-index="251659264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</text:span><text:span text:style-name="T3">Carlo Collodi</text:span></text:p>
      <text:p text:style-name="P4">Pinocchio</text:p>
      <text:soft-page-break/>
      <text:p text:style-name="P5">Questo e-book è stato realizzato anche grazie al sostegno di:</text:p>
      <text:p text:style-name="P6"><text:span text:style-name="T7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span></text:p>
      <text:p text:style-name="P8">E-text</text:p>
      <text:p text:style-name="P9">Web design, Editoria, Multimedia</text:p>
      <text:p text:style-name="P10">(pubblica il tuo libro, o crea il tuo sito con E-text!)</text:p>
      <text:p text:style-name="P11"><text:a xlink:href="http://www.e-text.it/" office:target-frame-name="_top" xlink:show="replace"><text:span text:style-name="T12">http://www.e-text.it/</text:span></text:a></text:p>
      <text:p text:style-name="P13"/>
      <text:p text:style-name="P14">QUESTO E-BOOK:</text:p>
      <text:p text:style-name="P15"/>
      <text:p text:style-name="P16">TITOLO: Pinocchio</text:p>
      <text:p text:style-name="P17">AUTORE: Collodi, Carlo</text:p>
      <text:p text:style-name="P18">TRADUTTORE:</text:p>
      <text:p text:style-name="P19">CURATORE:</text:p>
      <text:p text:style-name="P20">NOTE:</text:p>
      <text:p text:style-name="P21"/>
      <text:p text:style-name="P22">CODICE ISBN E-BOOK: 9788890359767</text:p>
      <text:p text:style-name="P23"/>
      <text:p text:style-name="P24">DIRITTI D'AUTORE: no</text:p>
      <text:p text:style-name="P25"/>
      <text:p text:style-name="P26"><text:span text:style-name="T27">LICENZA: questo testo è distribuito con la licenza specificata al seguente indirizzo Internet:<text:s/></text:span><text:a xlink:href="http://www.liberliber.it/libri/licenze/" office:target-frame-name="_top" xlink:show="replace"><text:span text:style-name="T28">http://www.liberliber.it/libri/licenze/</text:span></text:a></text:p>
      <text:p text:style-name="P29"/>
      <text:p text:style-name="P30">TRATTO DA: Le avventure di Pinocchio : storia di un burattino / di Carlo Collodi ; illustrata da Enrico Mazzanti. – 2a edizione. – Milano : Rizzoli Editore, Milano, 1949.</text:p>
      <text:p text:style-name="P31"/>
      <text:p text:style-name="P32">CODICE ISBN: informazione non disponibile</text:p>
      <text:p text:style-name="P33"/>
      <text:p text:style-name="P34">1a EDIZIONE ELETTRONICA DEL: 28 gennaio 1996</text:p>
      <text:p text:style-name="P35">2a EDIZIONE ELETTRONICA DEL: 17 gennaio 2002</text:p>
      <text:p text:style-name="P36">3a EDIZIONE ELETTRONICA DEL: 19 luglio 2013</text:p>
      <text:p text:style-name="P37"/>
      <text:p text:style-name="P38">INDICE DI AFFIDABILITA': 1</text:p>
      <text:p text:style-name="P39"><text:s text:c="2"/>0: affidabilità bassa</text:p>
      <text:p text:style-name="P40"><text:s text:c="2"/>1: affidabilità media</text:p>
      <text:p text:style-name="P41"><text:s text:c="2"/>2: affidabilità buona</text:p>
      <text:p text:style-name="P42"><text:s text:c="2"/>3: affidabilità ottima</text:p>
      <text:p text:style-name="P43"/>
      <text:p text:style-name="P44">DIGITALIZZAZIONE:</text:p>
      <text:p text:style-name="P45">Riccardo Scateni</text:p>
      <text:p text:style-name="P46"/>
      <text:p text:style-name="P47">REVISIONE:</text:p>
      <text:p text:style-name="P48">Marco Zela</text:p>
      <text:p text:style-name="P49"/>
      <text:p text:style-name="P50">IMPAGINAZIONE:</text:p>
      <text:p text:style-name="P51">Riccardo Scateni</text:p>
      <text:p text:style-name="P52">Marco Zela</text:p>
      <text:p text:style-name="P53">Catia Righi</text:p>
      <text:p text:style-name="P54"/>
      <text:p text:style-name="P55">PUBBLICAZIONE:</text:p>
      <text:p text:style-name="P56">Marco Calvo, http://www.marcocalvo.it/</text:p>
      <text:p text:style-name="P57">Informazioni sul "progetto Manuzio"</text:p>
      <text:p text:style-name="P58">Il "progetto Manuzio" è una iniziativa dell'associazione culturale Liber Liber. Aperto a chiunque voglia collaborare, si pone come scopo la pubblicazione e la diffusione gratuita di opere letterarie in formato elettronico. Ulteriori<text:s/><text:soft-page-break/>informazioni sono disponibili sul sito Internet:</text:p>
      <text:p text:style-name="P59"><text:a xlink:href="http://www.liberliber.it/" office:target-frame-name="_top" xlink:show="replace"><text:span text:style-name="T60">http://www.liberliber.it/</text:span></text:a></text:p>
      <text:p text:style-name="P61">Aiuta anche tu il "progetto Manuzio"</text:p>
      <text:p text:style-name="P62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63"><text:a xlink:href="http://www.liberliber.it/aiuta/" office:target-frame-name="_top" xlink:show="replace"><text:span text:style-name="T64">http://www.liberliber.it/aiuta/</text:span></text:a></text:p>
      <text:p text:style-name="P65"><text:bookmark-end text:name="_Hlk96696534"/></text:p>
      <text:p text:style-name="P66"/>
      <text:p text:style-name="P67"/>
      <text:soft-page-break/>
      <text:h text:style-name="P68" text:outline-level="2">XXI<text:line-break/>Pinocchio è preso da un contadino, il quale lo costringe a far da can da guardia a un pollaio.</text:h>
      <text:p text:style-name="P69">Pinocchio, come potete figurarvelo, si dette a piangere, a strillare, a raccomandarsi: ma erano pianti e grida inutili, perché lì all’intorno non si vedevano case, e dalla strada non passava anima viva.</text:p>
      <text:p text:style-name="P70">Intanto si fece notte.</text:p>
      <text:p text:style-name="P71">Un po’ per lo spasimo della tagliuola, che gli segava gli stinchi, e un po’ per la paura di trovarsi solo e al buio in mezzo a quei campi, il burattino principiava quasi a svenirsi; quando a un tratto vedendosi passare una Lucciola di sul capo, la chiamò e le disse:</text:p>
      <text:p text:style-name="P72">– O Lucciolina, mi faresti la carità di liberarmi da questo supplizio?...</text:p>
      <text:p text:style-name="P73">– Povero figliuolo! – replicò la Lucciola, fermandosi impietosita a guardarlo. – Come mai sei rimasto colle gambe attanagliate fra codesti ferri arrotati?</text:p>
      <text:p text:style-name="P74">– Sono entrato nel campo per cogliere due grappoli di quest’uva moscadella, e...</text:p>
      <text:p text:style-name="P75">– Ma l’uva era tua?</text:p>
      <text:p text:style-name="P76">– No...</text:p>
      <text:p text:style-name="P77">– E allora chi t’ha insegnato a portar via la roba degli altri?...</text:p>
      <text:p text:style-name="P78">– Avevo fame...</text:p>
      <text:p text:style-name="P79">– La fame, ragazzo mio, non è una buona ragione per potere appropriarsi la roba che non è nostra...</text:p>
      <text:p text:style-name="P80">– È vero, è vero! – gridò Pinocchio piangendo, – ma un’altra volta non lo farò più.</text:p>
      <text:p text:style-name="P81">A questo punto il dialogo fu interrotto da un piccolissimo rumore di passi, che si avvicinavano.</text:p>
      <text:p text:style-name="P82">Era il padrone del campo che veniva in punta di piedi a vedere se qualcuna di quelle faine, che mangiavano di nottetempo i polli, fosse rimasta al trabocchetto della tagliuola.</text:p>
      <text:p text:style-name="P83">E la sua maraviglia fu grandissima quando, tirata fuori la lanterna di sotto il pastrano, s’accorse che, invece di una faina, c’era rimasto preso un ragazzo.</text:p>
      <text:p text:style-name="P84">– Ah, ladracchiòlo! – disse il contadino incollerito, – dunque sei tu che mi porti via le galline?</text:p>
      <text:p text:style-name="P85">– Io no, io no! – gridò Pinocchio, singhiozzando. – Io sono entrato nel campo per prendere soltanto due grappoli d’uva!...</text:p>
      <text:p text:style-name="P86">– Chi ruba l’uva è capacissimo di rubare anche i polli. Lascia fare a me, che ti darò una lezione da ricordartene per un pezzo.</text:p>
      <text:p text:style-name="P87">E aperta la tagliuola, afferrò il burattino per la collottola e lo portò di peso fino a casa, come si porterebbe un agnellino di latte.</text:p>
      <text:p text:style-name="P88">Arrivato che fu sull’aia dinanzi alla casa, lo scaraventò in terra: e tenendogli un piede sul collo, gli disse:</text:p>
      <text:p text:style-name="P89">– Oramai è tardi e voglio andare a letto. I nostri conti li aggiusteremo domani. Intanto, siccome oggi mi è morto il cane che mi faceva la guardia di notte, tu prenderai subito il suo posto. Tu mi farai da cane di guardia.</text:p>
      <text:p text:style-name="P90">Detto fatto, gl’infilò al collo un grosso collare tutto coperto di spunzoni di ottone, e glielo strinse in modo da non poterselo levare passandoci la testa dentro. Al collare c’era attaccata una lunga catenella di ferro: e la catenella era fissata nel muro.</text:p>
      <text:p text:style-name="P91">– Se questa notte, – disse il contadino, – cominciasse a piovere, tu puoi andare a cuccia<text:s/><text:soft-page-break/>in quel casotto di legno, dove c’è sempre la paglia che ha servito di letto per quattr’anni al mio povero cane. E se per disgrazia venissero i ladri, ricordati di stare a orecchi ritti e di abbaiare.</text:p>
      <text:p text:style-name="P92">Dopo quest’ultimo avvertimento, il contadino entrò in casa chiudendo la porta con tanto di catenaccio: e il povero Pinocchio rimase accovacciato sull’aia, più morto che vivo, a motivo del freddo, della fame e della paura. E di tanto in tanto, cacciandosi rabbiosamente le mani dentro al collare, che gli serrava la gola, diceva piangendo:</text:p>
      <text:p text:style-name="P93">– Mi sta bene!... Pur troppo mi sta bene! Ho voluto fare lo svogliato, il vagabondo... ho voluto dar retta ai cattivi compagni, e per questo la sfortuna mi perseguita sempre. Se fossi stato un ragazzino per bene, come ce n’è tanti, se avessi avuto voglia di studiare e di lavorare, se fossi rimasto in casa col mio povero babbo, a quest’ora non mi troverei qui, in mezzo ai campi, a fare il cane di guardia alla casa d’un contadino. Oh, se potessi rinascere un’altra volta!... Ma oramai è tardi, e ci vuol pazienza!</text:p>
      <text:p text:style-name="P94">Fatto questo piccolo sfogo, che gli venne proprio dal cuore, entrò dentro il casotto e si addormentò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LLlink" style:display-name="LL: link" style:family="paragraph" style:parent-style-name="Normale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fo:color="#000000" style:letter-kerning="true" fo:font-size="18pt" style:font-size-asian="18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tagiovanni Luca</meta:initial-creator>
    <dc:creator>Prestagiovanni Luca</dc:creator>
    <meta:creation-date>2022-07-07T16:42:00Z</meta:creation-date>
    <dc:date>2022-07-07T16:43:00Z</dc:date>
    <meta:template xlink:href="Normal.dotm" xlink:type="simple"/>
    <meta:editing-cycles>1</meta:editing-cycles>
    <meta:editing-duration>PT60S</meta:editing-duration>
    <meta:document-statistic meta:page-count="5" meta:paragraph-count="11" meta:word-count="885" meta:character-count="5920" meta:row-count="42" meta:non-whitespace-character-count="5046"/>
  </office:meta>
</office:document-meta>
</file>