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Lnomeautore" style:master-page-name="MP0" style:family="paragraph">
      <style:paragraph-properties fo:break-before="page"/>
    </style:style>
    <style:style style:name="P2" style:parent-style-name="LLsponsorpre" style:family="paragraph">
      <style:paragraph-properties fo:break-before="page"/>
    </style:style>
    <style:style style:name="P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Carlo Collodi</text:p>
      <text:p text:style-name="LLtitololibro">Pinocchio</text:p>
      <text:soft-page-break/>
      <text:p text:style-name="P2">Questo e-book è stato realizzato anche grazie al sostegno di:</text:p>
      <text:p text:style-name="LLsponsorlogo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p>
      <text:p text:style-name="LLsponsornome">E-text</text:p>
      <text:p text:style-name="LLsponsorslogan">Web design, Editoria, Multimedia</text:p>
      <text:p text:style-name="LLsponsorslogan">(pubblica il tuo libro, o crea il tuo sito con E-text!)</text:p>
      <text:p text:style-name="LLsponsorlink"><text:a xlink:href="http://www.e-text.it/" office:target-frame-name="_top" xlink:show="replace">http://www.e-text.it/</text:a></text:p>
      <text:p text:style-name="LLinfo"/>
      <text:p text:style-name="LLinfo">QUESTO E-BOOK:</text:p>
      <text:p text:style-name="LLinfo"/>
      <text:p text:style-name="LLinfo">TITOLO: Pinocchio</text:p>
      <text:p text:style-name="LLinfo">AUTORE: Collodi, Carlo</text:p>
      <text:p text:style-name="LLinfo">TRADUTTORE:</text:p>
      <text:p text:style-name="LLinfo">CURATORE:</text:p>
      <text:p text:style-name="LLinfo">NOTE:</text:p>
      <text:p text:style-name="LLinfo"/>
      <text:p text:style-name="LLinfo">CODICE ISBN E-BOOK: 9788890359767</text:p>
      <text:p text:style-name="LLinfo"/>
      <text:p text:style-name="LLinfo">DIRITTI D'AUTORE: no</text:p>
      <text:p text:style-name="LLinfo"/>
      <text:p text:style-name="LLinfo">LICENZA: questo testo è distribuito con la licenza specificata al seguente indirizzo Internet:<text:s/><text:a xlink:href="http://www.liberliber.it/libri/licenze/" office:target-frame-name="_top" xlink:show="replace">http://www.liberliber.it/libri/licenze/</text:a></text:p>
      <text:p text:style-name="LLinfo"/>
      <text:p text:style-name="LLinfo">TRATTO DA: Le avventure di Pinocchio : storia di un burattino / di Carlo Collodi ; illustrata da Enrico Mazzanti. – 2a edizione. – Milano : Rizzoli Editore, Milano, 1949.</text:p>
      <text:p text:style-name="LLinfo"/>
      <text:p text:style-name="LLinfo">CODICE ISBN: informazione non disponibile</text:p>
      <text:p text:style-name="LLinfo"/>
      <text:p text:style-name="LLinfo">1a EDIZIONE ELETTRONICA DEL: 28 gennaio 1996</text:p>
      <text:p text:style-name="LLinfo">2a EDIZIONE ELETTRONICA DEL: 17 gennaio 2002</text:p>
      <text:p text:style-name="LLinfo">3a EDIZIONE ELETTRONICA DEL: 19 luglio 2013</text:p>
      <text:p text:style-name="LLinfo"/>
      <text:p text:style-name="LLinfo">INDICE DI AFFIDABILITA': 1</text:p>
      <text:p text:style-name="LLinfo"><text:s text:c="2"/>0: affidabilità bassa</text:p>
      <text:p text:style-name="LLinfo"><text:s text:c="2"/>1: affidabilità media</text:p>
      <text:p text:style-name="LLinfo"><text:s text:c="2"/>2: affidabilità buona</text:p>
      <text:p text:style-name="LLinfo"><text:s text:c="2"/>3: affidabilità ottima</text:p>
      <text:p text:style-name="LLinfo"/>
      <text:p text:style-name="LLinfo">DIGITALIZZAZIONE:</text:p>
      <text:p text:style-name="LLinfo">Riccardo Scateni</text:p>
      <text:p text:style-name="LLinfo"/>
      <text:p text:style-name="LLinfo">REVISIONE:</text:p>
      <text:p text:style-name="LLinfo">Marco Zela</text:p>
      <text:p text:style-name="LLinfo"/>
      <text:p text:style-name="LLinfo">IMPAGINAZIONE:</text:p>
      <text:p text:style-name="LLinfo">Riccardo Scateni</text:p>
      <text:p text:style-name="LLinfo">Marco Zela</text:p>
      <text:p text:style-name="LLinfo">Catia Righi</text:p>
      <text:p text:style-name="LLinfo"/>
      <text:p text:style-name="LLinfo">PUBBLICAZIONE:</text:p>
      <text:p text:style-name="LLinfo">Marco Calvo, http://www.marcocalvo.it/</text:p>
      <text:p text:style-name="LLinfotitolo">Informazioni sul "progetto Manuzio"</text:p>
      <text:p text:style-name="LLinfo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LLinfo"><text:a xlink:href="http://www.liberliber.it/" office:target-frame-name="_top" xlink:show="replace">http://www.liberliber.it/</text:a></text:p>
      <text:p text:style-name="LLinfotitolo">Aiuta anche tu il "progetto Manuzio"</text:p>
      <text:p text:style-name="LL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info"><text:a xlink:href="http://www.liberliber.it/aiuta/" office:target-frame-name="_top" xlink:show="replace">http://www.liberliber.it/aiuta/</text:a></text:p>
      <text:p text:style-name="P3"><text:bookmark-end text:name="_Hlk96696534"/></text:p>
      <text:p text:style-name="P4"/>
      <text:p text:style-name="P5"/>
      <text:soft-page-break/>
      <text:h text:style-name="Titolo2" text:outline-level="2">X<text:line-break/>I burattini riconoscono il loro fratello Pinocchio e gli fanno una grandissima festa; ma sul più bello, esce fuori il burattinaio Mangiafoco, e Pinocchio corre il pericolo di fare una brutta fine.</text:h>
      <text:p text:style-name="P6">Quando Pinocchio entrò nel teatrino delle marionette, accadde un fatto che destò mezza rivoluzione.</text:p>
      <text:p text:style-name="P7">Bisogna sapere che il sipario era tirato su e la commedia era già incominciata.</text:p>
      <text:p text:style-name="P8">Sulla scena si vedevano Arlecchino e Pulcinella, che bisticciavano fra di loro e, secondo il solito, minacciavano da un momento all’altro di scambiarsi un carico di schiaffi e di bastonate.</text:p>
      <text:p text:style-name="P9">La platea, tutta attenta, si mandava a male dalle grandi risate, nel sentire il battibecco di quei due burattini, che gestivano e si trattavano d’ogni vitupero con tanta verità, come se fossero proprio due animali ragionevoli e due persone di questo mondo.</text:p>
      <text:p text:style-name="P10">Quando all’improvviso, che è che non è, Arlecchino smette di recitare, e voltandosi verso il pubblico e accennando colla mano qualcuno in fondo alla platea, comincia a urlare in tono drammatico:</text:p>
      <text:p text:style-name="P11">– Numi del firmamento! sogno o son desto? Eppure quello laggiù è Pinocchio!...</text:p>
      <text:p text:style-name="P12">– È Pinocchio davvero! – grida Pulcinella.</text:p>
      <text:p text:style-name="P13">– È proprio lui! – strilla la signora Rosaura, facendo capolino di fondo alla scena.</text:p>
      <text:p text:style-name="P14">– È Pinocchio! è Pinocchio! – urlano in coro tutti i burattini, uscendo a salti fuori delle quinte.</text:p>
      <text:p text:style-name="P15">– È Pinocchio! è il nostro fratello Pinocchio! Evviva Pinocchio.</text:p>
      <text:p text:style-name="P16">– Pinocchio, vieni quassù da me, – grida Arlecchino, – vieni a gettarti fra le braccia dei tuoi fratelli di legno!</text:p>
      <text:p text:style-name="P17">A questo affettuoso invito Pinocchio spicca un salto, e di fondo alla platea va nei posti distinti; poi con un altro salto, dai posti distinti monta sulla testa del direttore d’orchestra, e di lì schizza sul palcoscenico.</text:p>
      <text:p text:style-name="P18">È impossibile figurarsi gli abbracciamenti, gli strizzoni di collo, i pizzicotti dell’amicizia e le zuccate della vera e sincera fratellanza, che Pinocchio ricevé in mezzo a tanto arruffio dagli attori e dalle attrici di quella compagnia drammatico-vegetale.</text:p>
      <text:p text:style-name="P19">Questo spettacolo era commovente, non c’è che dire: ma il pubblico della platea, vedendo che la commedia non andava più avanti, s’impazientì e prese a gridare:</text:p>
      <text:p text:style-name="P20">– Vogliamo la commedia, vogliamo la commedia!</text:p>
      <text:p text:style-name="P21">Tutto fiato buttato via, perché i burattini, invece di continuare la recita, raddoppiarono il chiasso e le grida, e, postosi Pinocchio sulle spalle, se lo portarono in trionfo davanti ai lumi della ribalta.</text:p>
      <text:p text:style-name="P22">Allora uscì fuori il burattinaio, un omone così brutto, che metteva paura soltanto a guardarlo. Aveva una barbaccia nera come uno scarabocchio d’inchiostro, e tanto lunga che gli scendeva dal mento fino a terra: basta dire che, quando camminava, se la pestava coi piedi. La sua bocca era larga come un forno, i suoi occhi parevano due lanterne di vetro rosso, col lume acceso di dietro, e con le mani faceva schioccare una grossa frusta, fatta di serpenti e di code di volpe attorcigliate insieme.</text:p>
      <text:p text:style-name="P23">All’apparizione inaspettata del burattinaio, ammutolirono tutti: nessuno fiatò più. Si sarebbe sentito volare una mosca. Quei poveri burattini, maschi e femmine, tremavano<text:s/><text:soft-page-break/>tutti come tante foglie.</text:p>
      <text:p text:style-name="P24">– Perché sei venuto a mettere lo scompiglio nel mio teatro? – domandò il burattinaio a Pinocchio, con un vocione d’Orco gravemente infreddato di testa.</text:p>
      <text:p text:style-name="P25">– La creda, illustrissimo, che la colpa non è stata mia!...</text:p>
      <text:p text:style-name="P26">– Basta così! Stasera faremo i nostri conti.</text:p>
      <text:p text:style-name="P27">Difatti, finita la recita della commedia, il burattinaio andò in cucina, dov’egli s’era preparato per cena un bel montone, che girava lentamente infilato nello spiedo. E perché gli mancavano la legna per finirlo di cuocere e di rosolare, chiamò Arlecchino e Pulcinella e disse loro:</text:p>
      <text:p text:style-name="P28">– Portatemi di qua quel burattino che troverete attaccato al chiodo. Mi pare un burattino fatto di un legname molto asciutto, e sono sicuro che, a buttarlo sul fuoco, mi darà una bellissima fiammata all’arrosto.</text:p>
      <text:p text:style-name="P29">Arlecchino e Pulcinella da principio esitarono; ma impauriti da un’occhiataccia del loro padrone, obbedirono: e dopo poco tornarono in cucina, portando sulle braccia il povero Pinocchio, il quale, divincolandosi come un’anguilla fuori dell’acqua, strillava disperatamente:</text:p>
      <text:p text:style-name="P30">– Babbo mio, salvatemi! Non voglio morire, non voglio morire!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font-name-complex="Tahoma" style:letter-kerning="true" fo:font-size="14pt" style:font-size-asian="14pt" style:font-size-complex="12pt" fo:hyphenate="false"/>
    </style:style>
    <style:style style:name="LLnomeautore" style:display-name="LL: nome autore" style:family="paragraph" style:parent-style-name="Standard">
      <style:paragraph-properties fo:text-align="center" fo:margin-top="3.0312in"/>
      <style:text-properties style:font-name="Arial" fo:font-size="18pt" style:font-size-asian="18pt" fo:hyphenate="false"/>
    </style:style>
    <style:style style:name="LLtitololibro" style:display-name="LL: titolo libro" style:family="paragraph" style:parent-style-name="LLnomeautore">
      <style:paragraph-properties fo:margin-top="0.0784in"/>
      <style:text-properties fo:font-weight="bold" style:font-weight-asian="bold" fo:color="#FF6633" fo:font-size="20pt" style:font-size-asian="20pt" fo:hyphenate="false"/>
    </style:style>
    <style:style style:name="LLlink" style:display-name="LL: link" style:family="paragraph" style:parent-style-name="LLtitololibro">
      <style:paragraph-properties fo:margin-top="0in"/>
      <style:text-properties fo:font-weight="normal" style:font-weight-asian="normal" fo:color="#000000" fo:font-size="18pt" style:font-size-asian="18pt" fo:hyphenate="false"/>
    </style:style>
    <style:style style:name="LLsponsorpre" style:display-name="LL: sponsor pre" style:family="paragraph" style:parent-style-name="Standard">
      <style:paragraph-properties fo:text-align="center"/>
      <style:text-properties style:font-name="Courier New" fo:font-size="10pt" style:font-size-asian="10pt" fo:hyphenate="false"/>
    </style:style>
    <style:style style:name="LLsponsornome" style:display-name="LL: sponsor nome" style:family="paragraph" style:parent-style-name="Standard">
      <style:paragraph-properties fo:text-align="center" fo:margin-top="0.0395in"/>
      <style:text-properties style:font-name="Arial" fo:font-weight="bold" style:font-weight-asian="bold" fo:color="#DC2300" fo:font-size="16pt" style:font-size-asian="16pt" fo:hyphenate="false"/>
    </style:style>
    <style:style style:name="LLsponsorslogan" style:display-name="LL: sponsor slogan" style:family="paragraph" style:parent-style-name="Standard">
      <style:paragraph-properties fo:text-align="center"/>
      <style:text-properties style:font-name="Arial" fo:hyphenate="false"/>
    </style:style>
    <style:style style:name="LLsponsorlink" style:display-name="LL: sponsor link" style:family="paragraph" style:parent-style-name="Standard">
      <style:paragraph-properties fo:text-align="center"/>
      <style:text-properties style:font-name="Arial" fo:hyphenate="false"/>
    </style:style>
    <style:style style:name="LLinfo" style:display-name="LL: info" style:family="paragraph" style:parent-style-name="Standard">
      <style:text-properties style:font-name="Courier New" fo:font-size="10pt" style:font-size-asian="10pt" fo:hyphenate="false"/>
    </style:style>
    <style:style style:name="LLinfotitolo" style:display-name="LL: info titolo" style:family="paragraph" style:parent-style-name="LLinfo">
      <style:paragraph-properties fo:text-align="center" fo:margin-top="0.2361in"/>
      <style:text-properties fo:font-weight="bold" style:font-weight-asian="bold" fo:hyphenate="false"/>
    </style:style>
    <style:style style:name="LLsponsorlogo" style:display-name="LL: sponsor logo" style:family="paragraph" style:parent-style-name="Standard">
      <style:paragraph-properties fo:text-align="center" fo:margin-top="0.1965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4-28T16:09:00Z</meta:creation-date>
    <dc:date>2022-04-28T16:10:00Z</dc:date>
    <meta:template xlink:href="Normal.dotm" xlink:type="simple"/>
    <meta:editing-cycles>1</meta:editing-cycles>
    <meta:editing-duration>PT60S</meta:editing-duration>
    <meta:document-statistic meta:page-count="5" meta:paragraph-count="12" meta:word-count="919" meta:character-count="6151" meta:row-count="43" meta:non-whitespace-character-count="5244"/>
  </office:meta>
</office:document-meta>
</file>