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Lnomeautore" style:master-page-name="MP0" style:family="paragraph">
      <style:paragraph-properties fo:break-before="page"/>
    </style:style>
    <style:style style:name="P2" style:parent-style-name="LLsponsorpre" style:family="paragraph">
      <style:paragraph-properties fo:break-before="page"/>
    </style:style>
    <style:style style:name="P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Carlo Collodi</text:p>
      <text:p text:style-name="LLtitololibro">Pinocchio</text:p>
      <text:soft-page-break/>
      <text:p text:style-name="P2">Questo e-book è stato realizzato anche grazie al sostegno di:</text:p>
      <text:p text:style-name="LLsponsorlogo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p>
      <text:p text:style-name="LLsponsornome">E-text</text:p>
      <text:p text:style-name="LLsponsorslogan">Web design, Editoria, Multimedia</text:p>
      <text:p text:style-name="LLsponsorslogan">(pubblica il tuo libro, o crea il tuo sito con E-text!)</text:p>
      <text:p text:style-name="LLsponsorlink"><text:a xlink:href="http://www.e-text.it/" office:target-frame-name="_top" xlink:show="replace">http://www.e-text.it/</text:a></text:p>
      <text:p text:style-name="LLinfo"/>
      <text:p text:style-name="LLinfo">QUESTO E-BOOK:</text:p>
      <text:p text:style-name="LLinfo"/>
      <text:p text:style-name="LLinfo">TITOLO: Pinocchio</text:p>
      <text:p text:style-name="LLinfo">AUTORE: Collodi, Carlo</text:p>
      <text:p text:style-name="LLinfo">TRADUTTORE:</text:p>
      <text:p text:style-name="LLinfo">CURATORE:</text:p>
      <text:p text:style-name="LLinfo">NOTE:</text:p>
      <text:p text:style-name="LLinfo"/>
      <text:p text:style-name="LLinfo">CODICE ISBN E-BOOK: 9788890359767</text:p>
      <text:p text:style-name="LLinfo"/>
      <text:p text:style-name="LLinfo">DIRITTI D'AUTORE: no</text:p>
      <text:p text:style-name="LLinfo"/>
      <text:p text:style-name="LLinfo">LICENZA: questo testo è distribuito con la licenza specificata al seguente indirizzo Internet:<text:s/><text:a xlink:href="http://www.liberliber.it/libri/licenze/" office:target-frame-name="_top" xlink:show="replace">http://www.liberliber.it/libri/licenze/</text:a></text:p>
      <text:p text:style-name="LLinfo"/>
      <text:p text:style-name="LLinfo">TRATTO DA: Le avventure di Pinocchio : storia di un burattino / di Carlo Collodi ; illustrata da Enrico Mazzanti. – 2a edizione. – Milano : Rizzoli Editore, Milano, 1949.</text:p>
      <text:p text:style-name="LLinfo"/>
      <text:p text:style-name="LLinfo">CODICE ISBN: informazione non disponibile</text:p>
      <text:p text:style-name="LLinfo"/>
      <text:p text:style-name="LLinfo">1a EDIZIONE ELETTRONICA DEL: 28 gennaio 1996</text:p>
      <text:p text:style-name="LLinfo">2a EDIZIONE ELETTRONICA DEL: 17 gennaio 2002</text:p>
      <text:p text:style-name="LLinfo">3a EDIZIONE ELETTRONICA DEL: 19 luglio 2013</text:p>
      <text:p text:style-name="LLinfo"/>
      <text:p text:style-name="LLinfo">INDICE DI AFFIDABILITA': 1</text:p>
      <text:p text:style-name="LLinfo"><text:s text:c="2"/>0: affidabilità bassa</text:p>
      <text:p text:style-name="LLinfo"><text:s text:c="2"/>1: affidabilità media</text:p>
      <text:p text:style-name="LLinfo"><text:s text:c="2"/>2: affidabilità buona</text:p>
      <text:p text:style-name="LLinfo"><text:s text:c="2"/>3: affidabilità ottima</text:p>
      <text:p text:style-name="LLinfo"/>
      <text:p text:style-name="LLinfo">DIGITALIZZAZIONE:</text:p>
      <text:p text:style-name="LLinfo">Riccardo Scateni</text:p>
      <text:p text:style-name="LLinfo"/>
      <text:p text:style-name="LLinfo">REVISIONE:</text:p>
      <text:p text:style-name="LLinfo">Marco Zela</text:p>
      <text:p text:style-name="LLinfo"/>
      <text:p text:style-name="LLinfo">IMPAGINAZIONE:</text:p>
      <text:p text:style-name="LLinfo">Riccardo Scateni</text:p>
      <text:p text:style-name="LLinfo">Marco Zela</text:p>
      <text:p text:style-name="LLinfo">Catia Righi</text:p>
      <text:p text:style-name="LLinfo"/>
      <text:p text:style-name="LLinfo">PUBBLICAZIONE:</text:p>
      <text:p text:style-name="LLinfo">Marco Calvo, http://www.marcocalvo.it/</text:p>
      <text:p text:style-name="LLinfotitolo">Informazioni sul "progetto Manuzio"</text:p>
      <text:p text:style-name="LLinfo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LLinfo"><text:a xlink:href="http://www.liberliber.it/" office:target-frame-name="_top" xlink:show="replace">http://www.liberliber.it/</text:a></text:p>
      <text:p text:style-name="LLinfotitolo">Aiuta anche tu il "progetto Manuzio"</text:p>
      <text:p text:style-name="LL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info"><text:a xlink:href="http://www.liberliber.it/aiuta/" office:target-frame-name="_top" xlink:show="replace">http://www.liberliber.it/aiuta/</text:a></text:p>
      <text:p text:style-name="P3"><text:bookmark-end text:name="_Hlk96696534"/></text:p>
      <text:p text:style-name="P4"/>
      <text:soft-page-break/>
      <text:h text:style-name="Titolo2" text:outline-level="2">VIII<text:line-break/>Geppetto rifà i piedi a Pinocchio e vende la propria casacca per comprargli l’Abbecedario.</text:h>
      <text:p text:style-name="P5">Il burattino, appena che si fu levata la fame, cominciò subito a bofonchiare e a piangere, perché voleva un paio di piedi nuovi.</text:p>
      <text:p text:style-name="P6">Ma Geppetto, per punirlo della monelleria fatta lo lasciò piangere e disperarsi per una mezza giornata: poi gli disse:</text:p>
      <text:p text:style-name="P7">– E perché dovrei rifarti i piedi? Forse per vederti scappar di nuovo da casa tua?</text:p>
      <text:p text:style-name="P8">– Vi prometto, – disse il burattino singhiozzando, – che da oggi in poi sarò buono...</text:p>
      <text:p text:style-name="P9">– Tutti i ragazzi, – replicò Geppetto, – quando vogliono ottenere qualcosa, dicono così.</text:p>
      <text:p text:style-name="P10">– Vi prometto che anderò a scuola, studierò e mi farò onore...</text:p>
      <text:p text:style-name="P11">– Tutti i ragazzi, quando vogliono ottenere qualcosa, ripetono la medesima storia.</text:p>
      <text:p text:style-name="P12">– Ma io non sono come gli altri ragazzi! Io sono più buono di tutti e dico sempre la verità. Vi prometto, babbo, che imparerò un’arte e che sarò la consolazione e il bastone della vostra vecchiaia.</text:p>
      <text:p text:style-name="P13">Geppetto che, sebbene facesse il viso di tiranno, aveva gli occhi pieni di pianto e il cuore grosso dalla passione di vedere il suo povero Pinocchio in quello stato compassionevole, non rispose altre parole: ma, presi in mano gli arnesi del mestiere e due pezzetti di legno stagionato, si pose a lavorare di grandissimo impegno.</text:p>
      <text:p text:style-name="P14">E in meno d’un’ora, i piedi erano bell’e fatti; due piedini svelti, asciutti e nervosi, come se fossero modellati da un artista di genio.</text:p>
      <text:p text:style-name="P15">Allora Geppetto disse al burattino:</text:p>
      <text:p text:style-name="P16">– Chiudi gli occhi e dormi!</text:p>
      <text:p text:style-name="P17">E Pinocchio chiuse gli occhi e fece finta di dormire. E nel tempo che si fingeva addormentato, Geppetto con un po’ di colla sciolta in un guscio d’uovo gli appiccicò i due piedi al loro posto, e glieli appiccicò così bene, che non si vedeva nemmeno il segno dell’attaccatura.</text:p>
      <text:p text:style-name="P18">Appena il burattino si accorse di avere i piedi, saltò giù dalla tavola dove stava disteso, e principiò a fare mille sgambetti e mille capriole, come se fosse ammattito dalla gran contentezza.</text:p>
      <text:p text:style-name="P19">– Per ricompensarvi di quanto avete fatto per me, – disse Pinocchio al suo babbo, – voglio subito andare a scuola.</text:p>
      <text:p text:style-name="P20">– Bravo ragazzo!</text:p>
      <text:p text:style-name="P21">– Ma per andare a scuola ho bisogno d’un po’ di vestito.</text:p>
      <text:p text:style-name="P22">Geppetto, che era povero e non aveva in tasca nemmeno un centesimo, gli fece allora un vestituccio di carta fiorita, un paio di scarpe di scorza di albero e un berrettino di midolla di pane.</text:p>
      <text:p text:style-name="P23">Pinocchio corse subito a specchiarsi in una catinella piena d’acqua e rimase così contento di sé, che disse pavoneggiandosi:</text:p>
      <text:p text:style-name="P24">– Paio proprio un signore!</text:p>
      <text:p text:style-name="P25">– Davvero, – replicò Geppetto, – perché, tienlo a mente, non è il vestito bello che fa il signore. ma è piuttosto il vestito pulito.</text:p>
      <text:p text:style-name="P26">– A proposito, – soggiunse il burattino, – per andare alla scuola mi manca sempre qualcosa: anzi mi manca il più e il meglio.</text:p>
      <text:soft-page-break/>
      <text:p text:style-name="P27">– Cioè?</text:p>
      <text:p text:style-name="P28">– Mi manca l’Abbecedario.</text:p>
      <text:p text:style-name="P29">– Hai ragione: ma come si fa per averlo?</text:p>
      <text:p text:style-name="P30">– È facilissimo: si va da un libraio e si compra.</text:p>
      <text:p text:style-name="P31">– E i quattrini?</text:p>
      <text:p text:style-name="P32">– Io non ce l’ho.</text:p>
      <text:p text:style-name="P33">– Nemmeno io, – soggiunse il buon vecchio, facendosi tristo.</text:p>
      <text:p text:style-name="P34">E Pinocchio, sebbene fosse un ragazzo allegrissimo, si fece tristo anche lui: perché la miseria, quando è miseria davvero, la intendono tutti: anche i ragazzi.</text:p>
      <text:p text:style-name="P35">– Pazienza! – gridò Geppetto tutt’a un tratto rizzandosi in piedi; e infilatasi la vecchia casacca di fustagno, tutta toppe e rimendi, uscì correndo di casa.</text:p>
      <text:p text:style-name="P36">Dopo poco tornò: e quando tornò aveva in mano l’Abbecedario per il figliuolo, ma la casacca non l’aveva più. Il pover’uomo era in maniche di camicia, e fuori nevicava.</text:p>
      <text:p text:style-name="P37">– E la casacca, babbo?</text:p>
      <text:p text:style-name="P38">– L’ho venduta.</text:p>
      <text:p text:style-name="P39">– Perché l’avete venduta?</text:p>
      <text:p text:style-name="P40">– Perché mi faceva caldo.</text:p>
      <text:p text:style-name="P41">Pinocchio capì questa risposta a volo, e non potendo frenare l’impeto del suo buon cuore, saltò al collo di Geppetto e cominciò a baciarlo per tutto il vis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font-name-complex="Tahoma" style:letter-kerning="true" fo:font-size="14pt" style:font-size-asian="14pt" style:font-size-complex="12pt" fo:hyphenate="false"/>
    </style:style>
    <style:style style:name="LLnomeautore" style:display-name="LL: nome autore" style:family="paragraph" style:parent-style-name="Standard">
      <style:paragraph-properties fo:text-align="center" fo:margin-top="3.0312in"/>
      <style:text-properties style:font-name="Arial" fo:font-size="18pt" style:font-size-asian="18pt" fo:hyphenate="false"/>
    </style:style>
    <style:style style:name="LLtitololibro" style:display-name="LL: titolo libro" style:family="paragraph" style:parent-style-name="LLnomeautore">
      <style:paragraph-properties fo:margin-top="0.0784in"/>
      <style:text-properties fo:font-weight="bold" style:font-weight-asian="bold" fo:color="#FF6633" fo:font-size="20pt" style:font-size-asian="20pt" fo:hyphenate="false"/>
    </style:style>
    <style:style style:name="LLlink" style:display-name="LL: link" style:family="paragraph" style:parent-style-name="LLtitololibro">
      <style:paragraph-properties fo:margin-top="0in"/>
      <style:text-properties fo:font-weight="normal" style:font-weight-asian="normal" fo:color="#000000" fo:font-size="18pt" style:font-size-asian="18pt" fo:hyphenate="false"/>
    </style:style>
    <style:style style:name="LLsponsorpre" style:display-name="LL: sponsor pre" style:family="paragraph" style:parent-style-name="Standard">
      <style:paragraph-properties fo:text-align="center"/>
      <style:text-properties style:font-name="Courier New" fo:font-size="10pt" style:font-size-asian="10pt" fo:hyphenate="false"/>
    </style:style>
    <style:style style:name="LLsponsornome" style:display-name="LL: sponsor nome" style:family="paragraph" style:parent-style-name="Standard">
      <style:paragraph-properties fo:text-align="center" fo:margin-top="0.0395in"/>
      <style:text-properties style:font-name="Arial" fo:font-weight="bold" style:font-weight-asian="bold" fo:color="#DC2300" fo:font-size="16pt" style:font-size-asian="16pt" fo:hyphenate="false"/>
    </style:style>
    <style:style style:name="LLsponsorslogan" style:display-name="LL: sponsor slogan" style:family="paragraph" style:parent-style-name="Standard">
      <style:paragraph-properties fo:text-align="center"/>
      <style:text-properties style:font-name="Arial" fo:hyphenate="false"/>
    </style:style>
    <style:style style:name="LLsponsorlink" style:display-name="LL: sponsor link" style:family="paragraph" style:parent-style-name="Standard">
      <style:paragraph-properties fo:text-align="center"/>
      <style:text-properties style:font-name="Arial" fo:hyphenate="false"/>
    </style:style>
    <style:style style:name="LLinfo" style:display-name="LL: info" style:family="paragraph" style:parent-style-name="Standard">
      <style:text-properties style:font-name="Courier New" fo:font-size="10pt" style:font-size-asian="10pt" fo:hyphenate="false"/>
    </style:style>
    <style:style style:name="LLinfotitolo" style:display-name="LL: info titolo" style:family="paragraph" style:parent-style-name="LLinfo">
      <style:paragraph-properties fo:text-align="center" fo:margin-top="0.2361in"/>
      <style:text-properties fo:font-weight="bold" style:font-weight-asian="bold" fo:hyphenate="false"/>
    </style:style>
    <style:style style:name="LLsponsorlogo" style:display-name="LL: sponsor logo" style:family="paragraph" style:parent-style-name="Standard">
      <style:paragraph-properties fo:text-align="center" fo:margin-top="0.1965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4-14T08:03:00Z</meta:creation-date>
    <dc:date>2022-04-14T08:04:00Z</dc:date>
    <meta:template xlink:href="Normal.dotm" xlink:type="simple"/>
    <meta:editing-cycles>1</meta:editing-cycles>
    <meta:editing-duration>PT60S</meta:editing-duration>
    <meta:document-statistic meta:page-count="5" meta:paragraph-count="11" meta:word-count="845" meta:character-count="5657" meta:row-count="40" meta:non-whitespace-character-count="4823"/>
  </office:meta>
</office:document-meta>
</file>