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style:vertical-align="baseline" fo:margin-top="3.0312in" fo:margin-bottom="0in" fo:line-height="100%"/>
    </style:style>
    <style:style style:name="T2" style:parent-style-name="Car.predefinitoparagrafo" style:family="text">
      <style:text-properties style:font-name="Arial" style:font-name-asian="Arial Unicode MS" style:font-name-complex="Tahoma" style:letter-kerning="true" fo:font-size="18pt" style:font-size-asian="18pt" style:font-size-complex="12pt"/>
    </style:style>
    <style:style style:name="T3" style:parent-style-name="Car.predefinitoparagrafo" style:family="text">
      <style:text-properties style:font-name="Arial" style:font-name-asian="Arial Unicode MS" style:font-name-complex="Tahoma" style:letter-kerning="true" fo:font-size="18pt" style:font-size-asian="18pt" style:font-size-complex="12pt"/>
    </style:style>
    <style:style style:name="P4" style:parent-style-name="Normale" style:family="paragraph">
      <style:paragraph-properties fo:widows="0" fo:orphans="0" fo:text-align="center" style:vertical-align="baseline" fo:margin-top="0.0784in" fo:margin-bottom="0in" fo:line-height="100%"/>
      <style:text-properties style:font-name="Arial" style:font-name-asian="Arial Unicode MS" style:font-name-complex="Tahoma" fo:font-weight="bold" style:font-weight-asian="bold" fo:color="#FF6633" style:letter-kerning="true" fo:font-size="20pt" style:font-size-asian="20pt" style:font-size-complex="12pt"/>
    </style:style>
    <style:style style:name="P5" style:parent-style-name="Normale" style:family="paragraph">
      <style:paragraph-properties fo:widows="0" fo:orphans="0" fo:break-before="page" fo:text-align="center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" style:parent-style-name="Normale" style:family="paragraph">
      <style:paragraph-properties fo:widows="0" fo:orphans="0" fo:text-align="center" style:vertical-align="baseline" fo:margin-top="0.1965in" fo:margin-bottom="0in" fo:line-height="100%"/>
    </style:style>
    <style:style style:name="T7" style:parent-style-name="Car.predefinitoparagrafo" style:family="text">
      <style:text-properties style:font-name="Times New Roman" style:font-name-asian="Arial Unicode MS" style:font-name-complex="Tahoma" style:letter-kerning="true" fo:font-size="14pt" style:font-size-asian="14pt" style:font-size-complex="12pt"/>
    </style:style>
    <style:style style:name="P8" style:parent-style-name="Normale" style:family="paragraph">
      <style:paragraph-properties fo:widows="0" fo:orphans="0" fo:text-align="center" style:vertical-align="baseline" fo:margin-top="0.0395in" fo:margin-bottom="0in" fo:line-height="100%"/>
      <style:text-properties style:font-name="Arial" style:font-name-asian="Arial Unicode MS" style:font-name-complex="Tahoma" fo:font-weight="bold" style:font-weight-asian="bold" fo:color="#DC2300" style:letter-kerning="true" fo:font-size="16pt" style:font-size-asian="16pt" style:font-size-complex="12pt"/>
    </style:style>
    <style:style style:name="P9" style:parent-style-name="Normale" style:family="paragraph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0" style:parent-style-name="Normale" style:family="paragraph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1" style:parent-style-name="Normale" style:family="paragraph">
      <style:paragraph-properties fo:widows="0" fo:orphans="0" fo:text-align="center" style:vertical-align="baseline" fo:margin-bottom="0in" fo:line-height="100%"/>
    </style:style>
    <style:style style:name="T12" style:parent-style-name="Car.predefinitoparagrafo" style:family="text">
      <style:text-properties style:font-name="Arial" style:font-name-asian="Arial Unicode MS" style:font-name-complex="Tahoma" style:letter-kerning="true" fo:font-size="14pt" style:font-size-asian="14pt" style:font-size-complex="12pt"/>
    </style:style>
    <style:style style:name="P1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1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6" style:parent-style-name="Normale" style:family="paragraph">
      <style:paragraph-properties fo:widows="0" fo:orphans="0" fo:text-align="justify" style:vertical-align="baseline" fo:margin-bottom="0in" fo:line-height="100%"/>
    </style:style>
    <style:style style:name="T27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T28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2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3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7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49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0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1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3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4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5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6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7" style:parent-style-name="Normale" style:family="paragraph">
      <style:paragraph-properties fo:widows="0" fo:orphans="0" fo:text-align="center" style:vertical-align="baseline" fo:margin-top="0.2361in" fo:margin-bottom="0in" fo:line-height="100%"/>
      <style:text-properties style:font-name="Courier New" style:font-name-asian="Arial Unicode MS" style:font-name-complex="Tahoma" fo:font-weight="bold" style:font-weight-asian="bold" style:letter-kerning="true" fo:font-size="10pt" style:font-size-asian="10pt" style:font-size-complex="12pt"/>
    </style:style>
    <style:style style:name="P58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59" style:parent-style-name="Normale" style:family="paragraph">
      <style:paragraph-properties fo:widows="0" fo:orphans="0" fo:text-align="justify" style:vertical-align="baseline" fo:margin-bottom="0in" fo:line-height="100%"/>
    </style:style>
    <style:style style:name="T60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1" style:parent-style-name="Normale" style:family="paragraph">
      <style:paragraph-properties fo:widows="0" fo:orphans="0" fo:text-align="center" style:vertical-align="baseline" fo:margin-top="0.2361in" fo:margin-bottom="0in" fo:line-height="100%"/>
      <style:text-properties style:font-name="Courier New" style:font-name-asian="Arial Unicode MS" style:font-name-complex="Tahoma" fo:font-weight="bold" style:font-weight-asian="bold" style:letter-kerning="true" fo:font-size="10pt" style:font-size-asian="10pt" style:font-size-complex="12pt"/>
    </style:style>
    <style:style style:name="P62" style:parent-style-name="Normale" style:family="paragraph">
      <style:paragraph-properties fo:widows="0" fo:orphans="0" fo:text-align="justify" style:vertical-align="baseline" fo:margin-bottom="0in" fo:line-height="100%"/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3" style:parent-style-name="Normale" style:family="paragraph">
      <style:paragraph-properties fo:widows="0" fo:orphans="0" fo:text-align="justify" style:vertical-align="baseline" fo:margin-bottom="0in" fo:line-height="100%"/>
    </style:style>
    <style:style style:name="T64" style:parent-style-name="Car.predefinitoparagrafo" style:family="text">
      <style:text-properties style:font-name="Courier New" style:font-name-asian="Arial Unicode MS" style:font-name-complex="Tahoma" style:letter-kerning="true" fo:font-size="10pt" style:font-size-asian="10pt" style:font-size-complex="12pt"/>
    </style:style>
    <style:style style:name="P65" style:parent-style-name="Normale" style:family="paragraph">
      <style:paragraph-properties fo:keep-with-next="always" fo:widows="0" fo:orphans="0" fo:break-before="page" fo:text-align="center" style:vertical-align="baseline" fo:margin-bottom="0.2361in" fo:line-height="100%"/>
      <style:text-properties style:font-name="Times New Roman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P6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6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7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8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9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0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1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2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3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4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5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6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7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8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name="P109" style:parent-style-name="Normale" style:family="paragraph">
      <style:paragraph-properties fo:widows="0" fo:orphans="0" fo:text-align="justify" style:vertical-align="baseline" fo:margin-bottom="0in" fo:line-height="100%" fo:text-indent="0.25in"/>
      <style:text-properties style:font-name="Garamond" style:font-name-asian="Garamond" style:font-name-complex="Garamond" style:letter-kerning="true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96696534"/><text:span text:style-name="T2"><draw:frame draw:z-index="251659264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</text:span><text:span text:style-name="T3">Carlo Collodi</text:span></text:p>
      <text:p text:style-name="P4">Pinocchio</text:p>
      <text:soft-page-break/>
      <text:p text:style-name="P5">Questo e-book è stato realizzato anche grazie al sostegno di:</text:p>
      <text:p text:style-name="P6"><text:span text:style-name="T7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span></text:p>
      <text:p text:style-name="P8">E-text</text:p>
      <text:p text:style-name="P9">Web design, Editoria, Multimedia</text:p>
      <text:p text:style-name="P10">(pubblica il tuo libro, o crea il tuo sito con E-text!)</text:p>
      <text:p text:style-name="P11"><text:a xlink:href="http://www.e-text.it/" office:target-frame-name="_top" xlink:show="replace"><text:span text:style-name="T12">http://www.e-text.it/</text:span></text:a></text:p>
      <text:p text:style-name="P13"/>
      <text:p text:style-name="P14">QUESTO E-BOOK:</text:p>
      <text:p text:style-name="P15"/>
      <text:p text:style-name="P16">TITOLO: Pinocchio</text:p>
      <text:p text:style-name="P17">AUTORE: Collodi, Carlo</text:p>
      <text:p text:style-name="P18">TRADUTTORE:</text:p>
      <text:p text:style-name="P19">CURATORE:</text:p>
      <text:p text:style-name="P20">NOTE:</text:p>
      <text:p text:style-name="P21"/>
      <text:p text:style-name="P22">CODICE ISBN E-BOOK: 9788890359767</text:p>
      <text:p text:style-name="P23"/>
      <text:p text:style-name="P24">DIRITTI D'AUTORE: no</text:p>
      <text:p text:style-name="P25"/>
      <text:p text:style-name="P26"><text:span text:style-name="T27">LICENZA: questo testo è distribuito con la licenza specificata al seguente indirizzo Internet:<text:s/></text:span><text:a xlink:href="http://www.liberliber.it/libri/licenze/" office:target-frame-name="_top" xlink:show="replace"><text:span text:style-name="T28">http://www.liberliber.it/libri/licenze/</text:span></text:a></text:p>
      <text:p text:style-name="P29"/>
      <text:p text:style-name="P30">TRATTO DA: Le avventure di Pinocchio : storia di un burattino / di Carlo Collodi ; illustrata da Enrico Mazzanti. – 2a edizione. – Milano : Rizzoli Editore, Milano, 1949.</text:p>
      <text:p text:style-name="P31"/>
      <text:p text:style-name="P32">CODICE ISBN: informazione non disponibile</text:p>
      <text:p text:style-name="P33"/>
      <text:p text:style-name="P34">1a EDIZIONE ELETTRONICA DEL: 28 gennaio 1996</text:p>
      <text:p text:style-name="P35">2a EDIZIONE ELETTRONICA DEL: 17 gennaio 2002</text:p>
      <text:p text:style-name="P36">3a EDIZIONE ELETTRONICA DEL: 19 luglio 2013</text:p>
      <text:p text:style-name="P37"/>
      <text:p text:style-name="P38">INDICE DI AFFIDABILITA': 1</text:p>
      <text:p text:style-name="P39"><text:s text:c="2"/>0: affidabilità bassa</text:p>
      <text:p text:style-name="P40"><text:s text:c="2"/>1: affidabilità media</text:p>
      <text:p text:style-name="P41"><text:s text:c="2"/>2: affidabilità buona</text:p>
      <text:p text:style-name="P42"><text:s text:c="2"/>3: affidabilità ottima</text:p>
      <text:p text:style-name="P43"/>
      <text:p text:style-name="P44">DIGITALIZZAZIONE:</text:p>
      <text:p text:style-name="P45">Riccardo Scateni</text:p>
      <text:p text:style-name="P46"/>
      <text:p text:style-name="P47">REVISIONE:</text:p>
      <text:p text:style-name="P48">Marco Zela</text:p>
      <text:p text:style-name="P49"/>
      <text:p text:style-name="P50">IMPAGINAZIONE:</text:p>
      <text:p text:style-name="P51">Riccardo Scateni</text:p>
      <text:p text:style-name="P52">Marco Zela</text:p>
      <text:p text:style-name="P53">Catia Righi</text:p>
      <text:p text:style-name="P54"/>
      <text:p text:style-name="P55">PUBBLICAZIONE:</text:p>
      <text:p text:style-name="P56">Marco Calvo, http://www.marcocalvo.it/</text:p>
      <text:p text:style-name="P57">Informazioni sul "progetto Manuzio"</text:p>
      <text:p text:style-name="P58">Il "progetto Manuzio" è una iniziativa dell'associazione culturale Liber Liber. Aperto a chiunque voglia collaborare, si pone come scopo la pubblicazione e la diffusione gratuita di opere letterarie in formato elettronico. Ulteriori<text:s/><text:soft-page-break/>informazioni sono disponibili sul sito Internet:</text:p>
      <text:p text:style-name="P59"><text:a xlink:href="http://www.liberliber.it/" office:target-frame-name="_top" xlink:show="replace"><text:span text:style-name="T60">http://www.liberliber.it/</text:span></text:a></text:p>
      <text:p text:style-name="P61">Aiuta anche tu il "progetto Manuzio"</text:p>
      <text:p text:style-name="P62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63"><text:a xlink:href="http://www.liberliber.it/aiuta/" office:target-frame-name="_top" xlink:show="replace"><text:span text:style-name="T64">http://www.liberliber.it/aiuta/</text:span></text:a></text:p>
      <text:h text:style-name="P65" text:outline-level="2"><text:bookmark-end text:name="_Hlk96696534"/><text:soft-page-break/>III<text:line-break/>Geppetto, tornato a casa, comincia subito a fabbricarsi il burattino e gli mette il nome di Pinocchio. Prime monellerie del burattino.</text:h>
      <text:p text:style-name="P66">La casa di Geppetto era una stanzina terrena, che pigliava luce da un sottoscala. La mobilia non poteva essere più semplice: una seggiola cattiva, un letto poco buono e un tavolino tutto rovinato. Nella parete di fondo si vedeva un caminetto col fuoco acceso; ma il fuoco era dipinto, e accanto al fuoco c’era dipinta una pentola che bolliva allegramente e mandava fuori una nuvola di fumo, che pareva fumo davvero.</text:p>
      <text:p text:style-name="P67">Appena entrato in casa, Geppetto prese subito gli arnesi e si pose a intagliare e a fabbricare il suo burattino.</text:p>
      <text:p text:style-name="P68">– Che nome gli metterò? – disse fra sé e sé. – Lo voglio chiamar Pinocchio. Questo nome gli porterà fortuna. Ho conosciuto una famiglia intera di Pinocchi: Pinocchio il padre, Pinocchia la madre e Pinocchi i ragazzi, e tutti se la passavano bene. Il più ricco di loro chiedeva l’elemosina.</text:p>
      <text:p text:style-name="P69">Quando ebbe trovato il nome al suo burattino, allora cominciò a lavorare a buono, e gli fece subito i capelli, poi la fronte, poi gli occhi.</text:p>
      <text:p text:style-name="P70">Fatti gli occhi, figuratevi la sua maraviglia quando si accorse che gli occhi si muovevano e che lo guardavano fisso fisso.</text:p>
      <text:p text:style-name="P71">Geppetto, vedendosi guardare da quei due occhi di legno, se n’ebbe quasi per male, e disse con accento risentito:</text:p>
      <text:p text:style-name="P72">– Occhiacci di legno, perché mi guardate?</text:p>
      <text:p text:style-name="P73">Nessuno rispose.</text:p>
      <text:p text:style-name="P74">Allora, dopo gli occhi, gli fece il naso; ma il naso, appena fatto, cominciò a crescere: e cresci, cresci, cresci diventò in pochi minuti un nasone che non finiva mai.</text:p>
      <text:p text:style-name="P75">Il povero Geppetto si affaticava a ritagliarlo; ma più lo ritagliava e lo scorciva, e più quel naso impertinente diventava lungo.</text:p>
      <text:p text:style-name="P76">Dopo il naso, gli fece la bocca.</text:p>
      <text:p text:style-name="P77">La bocca non era ancora finita di fare, che cominciò subito a ridere e a canzonarlo.</text:p>
      <text:p text:style-name="P78">– Smetti di ridere! – disse Geppetto impermalito; ma fu come dire al muro.</text:p>
      <text:p text:style-name="P79">– Smetti di ridere, ti ripeto! – urlò con voce minacciosa.</text:p>
      <text:p text:style-name="P80">Allora la bocca smesse di ridere, ma cacciò fuori tutta la lingua.</text:p>
      <text:p text:style-name="P81">Geppetto, per non guastare i fatti suoi, finse di non avvedersene, e continuò a lavorare.</text:p>
      <text:p text:style-name="P82">Dopo la bocca, gli fece il mento, poi il collo, le spalle, lo stomaco, le braccia e le mani.</text:p>
      <text:p text:style-name="P83">Appena finite le mani, Geppetto senti portarsi via la parrucca dal capo. Si voltò in su, e che cosa vide? Vide la sua parrucca gialla in mano del burattino.</text:p>
      <text:p text:style-name="P84">– Pinocchio!... rendimi subito la mia parrucca!</text:p>
      <text:p text:style-name="P85">E Pinocchio, invece di rendergli la parrucca, se la messe in capo per sé, rimanendovi sotto mezzo affogato.</text:p>
      <text:p text:style-name="P86">A quel garbo insolente e derisorio, Geppetto si fece triste e melanconico, come non era stato mai in vita sua, e voltandosi verso Pinocchio, gli disse:</text:p>
      <text:p text:style-name="P87">– Birba d’un figliuolo! Non sei ancora finito di fare, e già cominci a mancar di rispetto a tuo padre! Male, ragazzo mio, male!</text:p>
      <text:p text:style-name="P88">E si rasciugò una lacrima.</text:p>
      <text:p text:style-name="P89">Restavano sempre da fare le gambe e i piedi.</text:p>
      <text:soft-page-break/>
      <text:p text:style-name="P90">Quando Geppetto ebbe finito di fargli i piedi, sentì arrivarsi un calcio sulla punta del naso.</text:p>
      <text:p text:style-name="P91">– Me lo merito! – disse allora fra sé. – Dovevo pensarci prima! Ormai è tardi!</text:p>
      <text:p text:style-name="P92">Poi prese il burattino sotto le braccia e lo posò in terra, sul pavimento della stanza, per farlo camminare.</text:p>
      <text:p text:style-name="P93">Pinocchio aveva le gambe aggranchite e non sapeva muoversi, e Geppetto lo conduceva per la mano per insegnargli a mettere un passo dietro l’altro.</text:p>
      <text:p text:style-name="P94">Quando le gambe gli si furono sgranchite, Pinocchio cominciò a camminare da sé e a correre per la stanza; finché, infilata la porta di casa, saltò nella strada e si dette a scappare.</text:p>
      <text:p text:style-name="P95">E il povero Geppetto a corrergli dietro senza poterlo raggiungere, perché quel birichino di Pinocchio andava a salti come una lepre, e battendo i suoi piedi di legno sul lastrico della strada, faceva un fracasso, come venti paia di zoccoli da contadini.</text:p>
      <text:p text:style-name="P96">– Piglialo! piglialo! – urlava Geppetto; ma la gente che era per la via, vedendo questo burattino di legno, che correva come un barbero, si fermava incantata a guardarlo, e rideva, rideva e rideva, da non poterselo figurare.</text:p>
      <text:p text:style-name="P97">Alla fine, e per buona fortuna, capitò un carabiniere, il quale, sentendo tutto quello schiamazzo e credendo si trattasse di un puledro che avesse levata la mano al padrone, si piantò coraggiosamente a gambe larghe in mezzo alla strada, coll’animo risoluto di fermarlo e di impedire il caso di maggiori disgrazie.</text:p>
      <text:p text:style-name="P98">Ma Pinocchio, quando si avvide da lontano del carabiniere che barricava tutta la strada, s’ingegnò di passargli, per sorpresa, frammezzo alle gambe, e invece fece fiasco.</text:p>
      <text:p text:style-name="P99">Il carabiniere, senza punto smoversi, lo acciuffò pulitamente per il naso (era un nasone spropositato, che pareva fatto apposta per essere acchiappato dai carabinieri), e lo riconsegnò nelle proprie mani di Geppetto; il quale, a titolo di correzione, voleva dargli subito una buona tiratina d’orecchi. Ma figuratevi come rimase quando, nel cercargli gli orecchi, non gli riuscì di poterli trovare: e sapete perché? Perché, nella furia di scolpirlo, si era dimenticato di farglieli.</text:p>
      <text:p text:style-name="P100">Allora lo prese per la collottola, e, mentre lo riconduceva indietro, gli disse tentennando minacciosamente il capo:</text:p>
      <text:p text:style-name="P101">– Andiamo a casa. Quando saremo a casa, non dubitare che faremo i nostri conti!</text:p>
      <text:p text:style-name="P102">Pinocchio, a questa antifona, si buttò per terra, e non volle più camminare. Intanto i curiosi e i bighelloni principiavano a fermarsi lì dintorno e a far capannello.</text:p>
      <text:p text:style-name="P103">Chi ne diceva una, chi un’altra.</text:p>
      <text:p text:style-name="P104">– Povero burattino! – dicevano alcuni, – ha ragione a non voler tornare a casa! Chi lo sa come lo picchierebbe quell’omaccio di Geppetto!...</text:p>
      <text:p text:style-name="P105">E gli altri soggiungevano malignamente:</text:p>
      <text:p text:style-name="P106">– Quel Geppetto pare un galantuomo! ma è un vero tiranno coi ragazzi! Se gli lasciano quel povero burattino fra le mani, è capacissimo di farlo a pezzi!...</text:p>
      <text:p text:style-name="P107">Insomma, tanto dissero e tanto fecero, che il carabiniere rimise in libertà Pinocchio e condusse in prigione quel pover’uomo di Geppetto. Il quale, non avendo parole lì per lì per difendersi, piangeva come un vitellino, e nell’avviarsi verso il carcere, balbettava singhiozzando:</text:p>
      <text:p text:style-name="P108">– Sciagurato figliuolo! E pensare che ho penato tanto a farlo un burattino per bene! Ma mi sta il dovere! Dovevo pensarci prima!...</text:p>
      <text:p text:style-name="P109">Quello che accadde dopo, è una storia da non potersi credere, e ve la racconterò in<text:s/><text:soft-page-break/>quest’altri capitol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LLlink" style:display-name="LL: link" style:family="paragraph" style:parent-style-name="Normale">
      <style:paragraph-properties fo:widows="0" fo:orphans="0" fo:text-align="center" style:vertical-align="baseline" fo:margin-bottom="0in" fo:line-height="100%"/>
      <style:text-properties style:font-name="Arial" style:font-name-asian="Arial Unicode MS" style:font-name-complex="Tahoma" fo:color="#000000" style:letter-kerning="true" fo:font-size="18pt" style:font-size-asian="18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tagiovanni Luca</meta:initial-creator>
    <dc:creator>Prestagiovanni Luca</dc:creator>
    <meta:creation-date>2022-03-13T17:32:00Z</meta:creation-date>
    <dc:date>2022-03-13T17:33:00Z</dc:date>
    <meta:template xlink:href="Normal.dotm" xlink:type="simple"/>
    <meta:editing-cycles>1</meta:editing-cycles>
    <meta:editing-duration>PT60S</meta:editing-duration>
    <meta:document-statistic meta:page-count="6" meta:paragraph-count="16" meta:word-count="1215" meta:character-count="8129" meta:row-count="57" meta:non-whitespace-character-count="6930"/>
  </office:meta>
</office:document-meta>
</file>