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T9" style:parent-style-name="Car.predefinitoparagrafo" style:family="text">
      <style:text-properties fo:font-weight="normal" style:font-weight-asian="normal" style:use-window-font-color="true"/>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LLtitololibro" style:family="paragraph">
      <style:text-properties fo:language="en" fo:country="GB"/>
    </style:style>
    <style:style style:name="P13" style:parent-style-name="PreformattedText" style:family="paragraph">
      <style:paragraph-properties fo:text-align="center" fo:line-height="150%"/>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font-size="14pt" style:font-size-asian="14pt" style:font-size-complex="14pt"/>
    </style:style>
    <style:style style:name="T16" style:parent-style-name="Car.predefinitoparagrafo" style:family="text">
      <style:text-properties style:font-name="Arial" style:font-name-asian="Arial Unicode MS" style:font-name-complex="Tahoma" fo:color="#FF6633" fo:font-size="14pt" style:font-size-asian="14pt" style:font-size-complex="14pt"/>
    </style:style>
    <style:style style:name="P17" style:parent-style-name="Normale" style:family="paragraph">
      <style:paragraph-properties fo:break-before="page"/>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fo:language="en" fo:country="GB"/>
    </style:style>
    <style:style style:name="P22" style:parent-style-name="LLinfo" style:family="paragraph">
      <style:text-properties fo:font-size="12pt" style:font-size-asian="12pt"/>
    </style:style>
    <style:style style:name="P23" style:parent-style-name="LLinfo" style:family="paragraph">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P38" style:parent-style-name="LLinfo" style:family="paragraph">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P43" style:parent-style-name="LLinfo" style:family="paragraph">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 style:family="paragraph">
      <style:text-properties fo:font-size="12pt" style:font-size-asian="12pt"/>
    </style:style>
    <style:style style:name="P72" style:parent-style-name="LLinfotitolo" style:family="paragraph">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Textbody" style:family="paragraph">
      <style:paragraph-properties fo:margin-right="0.0166in" fo:text-indent="0.25in"/>
    </style:style>
    <style:style style:name="P81" style:parent-style-name="Textbody" style:family="paragraph">
      <style:paragraph-properties fo:margin-right="0.0236in" fo:text-indent="0.25in"/>
    </style:style>
    <style:style style:name="P82" style:parent-style-name="Textbody" style:family="paragraph">
      <style:paragraph-properties fo:margin-right="0.0166in" fo:text-indent="0.25in"/>
    </style:style>
    <style:style style:name="P83" style:parent-style-name="Textbody" style:family="paragraph">
      <style:paragraph-properties fo:margin-right="0.0701in" fo:text-indent="0.25in"/>
    </style:style>
    <style:style style:name="P84" style:parent-style-name="Textbody" style:family="paragraph">
      <style:paragraph-properties fo:margin-right="0.0701in" fo:text-indent="0.25in"/>
    </style:style>
    <style:style style:name="P85" style:parent-style-name="Textbody" style:family="paragraph">
      <style:paragraph-properties fo:margin-right="0.0666in" fo:text-indent="0.25in"/>
    </style:style>
    <style:style style:name="P86" style:parent-style-name="Textbody" style:family="paragraph">
      <style:paragraph-properties fo:margin-right="0.0597in" fo:text-indent="0.25in"/>
    </style:style>
    <style:style style:name="P87" style:parent-style-name="Textbody" style:family="paragraph">
      <style:paragraph-properties fo:margin-right="0.0597in" fo:text-indent="0.25in"/>
    </style:style>
    <style:style style:name="P88" style:parent-style-name="Textbody" style:family="paragraph">
      <style:paragraph-properties fo:margin-right="0.0569in" fo:text-indent="0.25in"/>
    </style:style>
    <style:style style:name="P89" style:parent-style-name="Textbody" style:family="paragraph">
      <style:paragraph-properties fo:text-indent="0.25in"/>
    </style:style>
    <style:style style:name="P90" style:parent-style-name="Textbody" style:family="paragraph">
      <style:paragraph-properties fo:margin-right="0.0166in"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Cinquant</text:span><text:span text:style-name="T7">un</text:span><text:span text:style-name="T8">e</text:span><text:span text:style-name="T9">simo</text:span></text:p>
      <text:p text:style-name="P10"/>
      <text:p text:style-name="P11"/>
      <text:p text:style-name="P12"/>
      <text:p text:style-name="P13"><text:span text:style-name="T14">Traduzione di</text:span><text:span text:style-name="T15"><text:line-break/></text:span><text:span text:style-name="T16">Silvio Spaventa Filippi</text:span></text:p>
      <text:p text:style-name="LLtitololibro"/>
      <text:p text:style-name="LLinfo"/>
      <text:p text:style-name="P17"/>
      <text:p text:style-name="P18">QUESTO E-BOOK:</text:p>
      <text:p text:style-name="P19"/>
      <text:p text:style-name="P20">TITOLO: David Copperfield</text:p>
      <text:p text:style-name="P21">AUTORE: Dickens, Charles</text:p>
      <text:p text:style-name="P22">TRADUTTORE:<text:s/>Spaventa Filippi, Silvio</text:p>
      <text:p text:style-name="P23">CURATORE:</text:p>
      <text:p text:style-name="LLinfo"><text:span text:style-name="T24">NOTE: Un errore tipografico nel testo a sta</text:span><text:span text:style-name="T25">m</text:span><text:span text:style-name="T26">pa (p. 142) è stato corretto grazie alla co</text:span><text:span text:style-name="T27">l</text:span><text:span text:style-name="T28">laborazione di Silvia Previtali della Bibli</text:span><text:span text:style-name="T29">o</text:span><text:span text:style-name="T30">teca Angelo Mai di Bergamo. In appendice un errata corrige con un elenco di errori mat</text:span><text:span text:style-name="T31">e</text:span><text:span text:style-name="T32">r</text:span><text:span text:style-name="T33">iali riscontrati nel testo a stampa durante la preparazione dell’edizione elettronica.</text:span></text:p>
      <text:p text:style-name="P34"/>
      <text:p text:style-name="P35">CODICE ISBN E-BOOK:</text:p>
      <text:p text:style-name="P36"/>
      <text:p text:style-name="P37">DIRITTI D'AUTORE: no</text:p>
      <text:p text:style-name="P38"/>
      <text:p text:style-name="LLinfo"><text:span text:style-name="T39">LICENZA: questo testo è distribuito con la licenza specificata al seguente indirizzo I</text:span><text:span text:style-name="T40">n</text:span><text:span text:style-name="T41">ternet:<text:s/></text:span><text:span text:style-name="T42">http://www.liberliber.it/online/opere/libri/licenze/</text:span></text:p>
      <text:p text:style-name="P43"/>
      <text:p text:style-name="LLinfo"><text:span text:style-name="T44">TRATTO DA: "Davide Copperfield", di Carlo Dickens; traduzione dall’inglese di Silvio Spaventa Filippi; opera illustrata con 70 i</text:span><text:span text:style-name="T45">n</text:span><text:span text:style-name="T46">cisioni di Carlo Bisi; Casa Editrice Sonz</text:span><text:span text:style-name="T47">o</text:span><text:span text:style-name="T48">gno, Milano, 1949 (Ristampa del</text:span><text:span text:style-name="T49">l’ed. 1933)</text:span></text:p>
      <text:p text:style-name="P50"/>
      <text:p text:style-name="P51">CODICE ISBN: informazione non disponibile</text:p>
      <text:p text:style-name="P52"/>
      <text:p text:style-name="P53">1a EDIZIONE ELETTRONICA DEL: 23 novembre 2007</text:p>
      <text:p text:style-name="P54"/>
      <text:p text:style-name="P55">INDICE DI AFFIDABILITA': 1</text:p>
      <text:p text:style-name="P56"><text:s text:c="2"/>0: affidabilità bassa</text:p>
      <text:soft-page-break/>
      <text:p text:style-name="P57"><text:s text:c="2"/>1: affidabilità media</text:p>
      <text:p text:style-name="P58"><text:s text:c="2"/>2: affidabilità buona</text:p>
      <text:p text:style-name="P59"><text:s text:c="2"/>3: affidabilità ottima</text:p>
      <text:p text:style-name="P60"/>
      <text:p text:style-name="P61">DIGITALIZZAZIONE:</text:p>
      <text:p text:style-name="P62">Silvia Cecchini, silviacecchini@yahoo.it</text:p>
      <text:p text:style-name="P63"/>
      <text:p text:style-name="P64">REVISIONE:</text:p>
      <text:p text:style-name="P65">Vittorio Volpi, vitto.volpi@alice.it</text:p>
      <text:p text:style-name="P66"/>
      <text:p text:style-name="P67">IMPAGINAZIONE:</text:p>
      <text:p text:style-name="P68">Claudio Paganelli, paganelli@mclink.it</text:p>
      <text:p text:style-name="P69"/>
      <text:p text:style-name="P70">PUBBLICAZIONE:</text:p>
      <text:p text:style-name="P71">Claudio Paganelli, paganelli@mclink.it</text:p>
      <text:p text:style-name="P72">Informazioni sul "progetto Manuzio"</text:p>
      <text:p text:style-name="LLinfo"><text:span text:style-name="T73">Il "progetto Manuzio" è una<text:s/></text:span><text:span text:style-name="T74">iniziativa dell'associazione culturale Liber Liber. Aperto a chiunque voglia collaborare, si pone come scopo la pubblicazione e la diffusione gratuita di opere letterarie in formato ele</text:span><text:span text:style-name="T75">t</text:span><text:span text:style-name="T76">tronico. Ulteriori informazioni sono dispon</text:span><text:span text:style-name="T77">i</text:span><text:span text:style-name="T78">bili sul sito Internet:</text:span></text:p>
      <text:p text:style-name="LLinfo"><text:a xlink:href="http://www.liberliber.it/" office:target-frame-name="_top" xlink:show="replace"><text:span text:style-name="T79">http://www.liberliber.it/</text:span></text:a></text:p>
      <text:soft-page-break/>
      <text:h text:style-name="Titolo2" text:outline-level="2">LI.<text:line-break/>L’INIZIO D’UN VIAGGIO PIÙ LUNGO</text:h>
      <text:p text:style-name="Textbody">La mattina appresso, di buon’ora, mentre passeggiavo in giardino con mia zia (che usciva poco quei giorni, dovendo assistere la mia cara Dora), mi si venne a dire che il pescatore Peggotty desiderava parlarmi. Gli andai incontro a metà strada verso il cancello; ed egli si scoperse la testa, com’era suo costume vedendo mia zia, per la quale sentiva un gran rispetto. A lei io avevo raccontato tutto ciò che era accaduto la sera innanzi. Senza dire una parola, ella gli andò incontro con un viso cordiale, gli strinse la mano, e gli batté gentilmente il braccio: atti tutti che erano in sé stessi tanto espressivi, che non v’era alcuna necessità di dir nulla. Il pescatore Peggotty la comprese assai bene, come se avesse udito un lungo discorso.</text:p>
      <text:p text:style-name="Textbody">– Entrerò in casa, Trot – disse mia zia – a veder come sta Fiorellino, che a quest’ora vorrà alzarsi.</text:p>
      <text:p text:style-name="Textbody">– Non perché ci sia qui io, signora, spero – disse il pescatore Peggotty. – Se questa mattina il mio cervello non è andato in prigione – con che il signor Peggotty voleva dire «non l’ho dato a pigione», – è certo che ve n’andate perché ci son io.</text:p>
      <text:p text:style-name="Textbody">– Voi avete qualche cosa da dire, mio buon amico e lo direte meglio senza di me.</text:p>
      <text:p text:style-name="Textbody">– Con vostro permesso, signora – rispose il pescatore<text:s/><text:soft-page-break/>Peggotty – se le mie ciarle non v’annoiano, mi fareste una gentilezza a rimaner qui.</text:p>
      <text:p text:style-name="Textbody">– Sì? – disse mia zia, in tono affettuoso e breve. – Allora, rimarrò.</text:p>
      <text:p text:style-name="Textbody">Così si mise a braccetto del pescatore Peggotty, e si diresse con lui verso un padiglioncino frondoso, in fondo al giardino; si sedette su una panca e io mi misi accanto a lei. V’era posto anche per il pescatore Peggotty, ma questi preferì rimanere in piedi poggiando la mano sul tavolinetto rustico lì innanzi. Mentre se ne stava così, fissando un po’ il cappello prima di cominciare a parlare, non potei impedirmi dall’osservare quale possanza e forza di carattere esprimesse la sua mano muscolosa, che aveva un degno riscontro nella sua fronte onesta e nei suoi capelli color grigio-ferro.</text:p>
      <text:p text:style-name="Textbody">– Ieri sera mi son portato via la mia cara figliuola – cominciò il pescatore Peggotty, levando gli occhi su noi – nella casa dove l’avevo aspettata tanto tempo e che avevo preparata per lei. Passarono delle ore prima ch’ella mi riconoscesse, e quando mi riconobbe mi s’inginocchiò ai piedi, e gentilmente mi disse tutto, come se pregasse. Quando sentii la sua voce, che era stata sempre così lieta a casa... e la vidi umiliata, come se fosse nella polvere dove il nostro Signore scrisse con la sua mano benedetta... ebbi una trafittura al cuore, nonostante mi traboccasse di gratitudine.</text:p>
      <text:p text:style-name="Textbody">Si passò la manica sugli occhi, senza cercar di nasconder perché; e poi si schiarì la voce.</text:p>
      <text:p text:style-name="Textbody">– Ma fu un momento passeggero; perché io l’avevo trova<text:soft-page-break/>ta. Veramente non so neanche perché lo rammenti ora. Un minuto fa non pensavo affatto di dire una parola di me; ma m’è venuta così spontanea, che mi son lasciato trascinare senza avvedermene.</text:p>
      <text:p text:style-name="Textbody">– Voi avete un cuor nobile – disse mia zia – e un giorno ne avrete la ricompensa.</text:p>
      <text:p text:style-name="Textbody">Il pescatore Peggotty, sul cui viso giocherellavano le ombre delle foglie, fece sorpreso un inchino a mia zia, come per ringraziarla della buona opinione ch’ella aveva di lui; poi riprese il filo interrotto.</text:p>
      <text:p text:style-name="Textbody">– Quando Emilia fuggì – disse con un movimento di collera subito represso – dalla casa dove era tenuta prigioniera da quel serpente a sonagli che il signorino Davy ha veduto... e quel ch’egli m’ha detto è vero; che Dio punisca quello scellerato!... era notte, una notte nera, con molte stelle in cielo. Ella era come una pazza. Corse lungo la spiaggia, credendo di trovarvi il nostro vecchio battello; e gridandoci di nascondere il viso, perché doveva passare lei. Nel suo delirio, credeva di sentir piangere un’altra, e si feriva i piedi sui sassi aguzzi e sulle rocce, e non se ne accorgeva, come fosse stata di pietra anche lei. E continuò a correre così, come avesse il fuoco negli occhi, e uno strepito nelle orecchie. A un tratto... a lei così parve... spuntò il giorno, piovoso e burrascoso, ed ella si trovò coricata sotto un mucchio di pietre lungo la spiaggia, mentre una donna le parlava, domandandole, nella lingua del paese, che cosa le fosse accaduto.</text:p>
      <text:p text:style-name="Textbody">Egli vedeva tutto ciò che raccontava. Mentre parlava, ogni particolare gli passava innanzi con tanta vivezza, che nell’intensità della narrazione mi presentava ciò che mi<text:s/><text:soft-page-break/>descriveva con una precisione ché non saprei uguagliare. Oggi, dopo tanto tempo, posso difficilmente credere che io non abbia assistito a tutti quegli avvenimenti, rimastimi impressi in mente con tanta chiarezza.</text:p>
      <text:p text:style-name="Textbody">– Quando gli occhi di Emilia... che erano offuscati... videro bene la donna – continuò il pescatore Peggotty – ella la riconobbe per una di quelle con le quali s’era intrattenuta spesso sulla spiaggia. Ché, sebbene avesse corso tanto, come ho già detto, in tutta la notte, conosceva tutto il paese lungo la costa, per miglia e miglia: molte volte l’aveva percorso o a piedi, o in barca, o in vettura. Quella donna era sposa da poco; non aveva figli, e ne aspettava uno fra breve. E possano le mie preghiere essere esaudite in cielo, ch’egli sia per lei una felicità, una consolazione, un onore per tutta la vita. Ch’egli l’ami e la rispetti nella sua vecchiaia; che la conforti fino all’ultimo momento; che per lei sia un angelo quaggiù e nel cielo.</text:p>
      <text:p text:style-name="Textbody">– Amen! – disse mia zia.</text:p>
      <text:p text:style-name="Textbody">– Quella donna s’era mostrata un po’ timida al principio – disse il pescatore Peggotty – ed era rimasta occupata a filare o a fare non so che altro, in disparte, quando Emilia parlava coi bambini. Ma Emilia l’aveva osservata e le aveva rivolto la parola. Siccome quella giovane voleva molto bene ai bambini, esse erano subito diventate amiche. Di modo che quando Emilia andava da quella parte, quella le offriva sempre dei fiori. Ed era lei che domandava ora all’Emilia che cosa le fosse accaduto. Emilia glielo disse... e lei, lei... la condusse in casa sua. Sì, veramente, la condusse in casa sua – disse il pescatore Peggotty coprendosi il viso.</text:p>
      <text:soft-page-break/>
      <text:p text:style-name="P80">Dalla sera che la nipote lo aveva lasciato, nulla l’aveva più commosso di questo atto di gentilezza. Mia zia e io non tentammo di disturbarlo.</text:p>
      <text:p text:style-name="Textbody">– Come potete immaginare, era una casetta – egli subito riprese – ma ella vi trovò un posticino per l’Emilia... il marito era in mare... e non disse nulla a nessuno e ottenne dai vicini, che non erano molti, che neppur essi parlassero. Emilia cadde malata… e ciò che mi meraviglia molto... forse la gente istruita non se ne meraviglierebbe... le uscì dalla memoria tutta la lingua di quel paese, e non poteva parlare che la propria, la quale non era capita da nessuno. Ella ricorda, come in sogno, che era coricata lì, e parlava la lingua propria, e credeva che il nostro vecchio battello fosse lì presso nella baia, e pregava e scongiurava di mandarvi qualcuno a dire che ella era in punto di morte, invocava una lettera di perdono, fosse anche d’una sola parola. In tutto quel tempo ella immaginava che l’individuo, di cui ho parlato poco fa, l’attendesse sotto la finestra o che colui che l’aveva indotta al cattivo passo s’aggirasse nella stanza... E supplicava la donna di non lasciarla prendere, pur sapendo che quella non poteva intenderla, temendo ogni momento di esser portata via. E aveva del fuoco innanzi agli occhi, e aveva del ronzìo negli orecchi; e per lei non esisteva né l’oggi, né l’ieri, né il domani; e pure tutto ciò che le non le era accaduto e che non sarebbe potuto mai accaderle le s’affollava insieme in mente, e in quella ridda turbinosa del cervello, essa cantava e rideva. Non so quanto tempo durasse a questo modo; ma poi s’addormentò, e dall’esser più forte del solito, cadde da quel sonno in uno stato di profonda debolezza.</text:p>
      <text:soft-page-break/>
      <text:p text:style-name="Textbody">A questo punto egli si fermò, come per riposarsi dal terrore che gli facevano le sue stesse parole. Dopo un silenzio di pochi istanti, continuò:</text:p>
      <text:p text:style-name="Textbody">– Si svegliò in un bel pomeriggio: c’era tanta calma che non sentiva altro che il bacio dolce dell’acqua azzurra sulla spiaggia. In principio, credé di stare a casa, coi suoi, una domenica mattina; ma le foglie di vite che vide alla finestra e le colline in fondo l’avvertirono dell’errore. Poi entrò la donna e s’avvicinò al letto a guardarla; e allora s’accorse che il nostro vecchio battello non era più nella baia, ma assai lungi di lì; e s’avvide dov’era, e perché; e scoppiò a piangere in seno a quella buona donna, là dove spero che riposi ora un bimbo, allietandola con la luce dei suoi begli occhi.</text:p>
      <text:p text:style-name="Textbody">Egli non poteva parlare di quella buona amica di Emilia senza commuoversi. Invano tentava di dominarsi. Si mise di nuovo a piangere, mormorando: «Che Dio la benedica!».</text:p>
      <text:p text:style-name="Textbody">– Quel pianto fece bene all’Emilia – egli ripigliò, dopo essere stato in preda a una commozione alla quale io non avevo potuto assistere senza parteciparvi: quanto a mia zia, dei grossi lagrimoni le solcavano il viso; – quel pianto fece bene all’Emilia, ed ella cominciò a sentirsi meglio. Ma aveva dimenticato la lingua di quel paese ed era costretta di farsi intendere a segni. Continuò così a sentirsi meglio di giorno in giorno, con molta lentezza, però, e a tentar di apprendere i nomi degli oggetti più comuni, come se non li avesse mai saputi, finché una sera, stando alla finestra, non si mise a guardare una bambina che si trastullava sulla spiaggia. A un tratto quella bambina alzò<text:s/><text:soft-page-break/>una mano e disse ciò che in inglese verrebbe a significare: «Figlia di pescatore, ecco una conchiglia!»... perché, dovete sapere, che prima la chiamavano «Bella signora», come è costume laggiù, e che ella aveva detto di chiamarla invece: «Figlia di pescatore». La bambina dice a un tratto: «Figlia di pescatore, ecco una conchiglia!» Emilia la comprende, e risponde, scoppiando in pianto, e si rammenta di quanto sa della lingua del paese. Quando Emilia fu di nuovo in forze – disse il pescatore Peggotty, dopo un altro breve intervallo di silenzio – si preparò a congedarsi da quella eccellente donna e a ritornare in patria. Il marito era tornato a casa; e tutti e due l’accompagnarono a bordo di un piccolo bastimento che veleggiava per Livorno, e di lì in Francia. Ella aveva un po’ di denaro, ma quelli non vollero accettar nulla in compenso di tutto ciò che avevano fatto per lei. E ne son quasi contento, nonostante la loro povertà. Ciò che essi hanno fatto è stato serbato dove né i tarli, né la polvere possono corromperlo e dove i ladri non hanno nulla da prendere. Signorino Davy, il bene da essi fatto durerà più di tutti i tesori del mondo. Emilia andò in Francia, e s’occupò in un albergo per servire le signore in viaggio. Ma ecco che un giorno arriva lì quel serpente... Che non mi passi mai da presso! Non so che male sarei capace di fargli. Non appena ella lo vede (lui non l’aveva vista), atterrita di nuovo, fugge lontano, si dirige in Inghilterra e sbarca a Dover. Non so – disse il pescatore Peggotty – quando il coraggio cominciò a mancarle; ma in viaggio ella aveva deciso di presentarsi a casa; e non appena fu in Inghilterra volse i suoi passi colà. Ma fosse il timore di non esser perdonata, e d’esser da per tutto segnata a dito, o il pensiero che qualcuno di noi fosse<text:s/><text:soft-page-break/>morto in sua assenza, fosse una ragione o l’altra, il fatto sta che per strada le mancò il coraggio: «Zio, zio – ella mi dice – la paura di non esser degna di fare ciò che il mio povero cuore straziato desiderava ardentemente di fare, era per me il più grave ostacolo di tutti. Tornai indietro, proprio quando invocavo il Signore che mi facesse la grazia di poter trascinarmi, di notte, fino alla porta di casa, di baciarla, di poggiarvi la mia testa colpevole, e di esser trovata morta, la mattina». Ella venne – disse il pescatore Peggotty, abbassando la voce al tono d’un timido bisbiglio – a Londra. Lei, che non l’aveva mai veduta in vita sua, venire a Londra sola... senza un soldo... giovane... così bella. Nel momento che arrivò qui, smarrita e desolata, credette d’aver trovata un’amica: una donna dall’aspetto decoroso che le parlò di voler darle da cucire della biancheria, di voler alloggiarla per la notte, e di mettersi il giorno appresso segretamente in cerca di me e di tutta la mia famiglia. Quando la mia diletta – egli disse ad alta voce, e con un’energia di gratitudine che lo scosse dalla testa ai piedi – stava sull’orlo dell’abisso... fu salvata da Marta, che ha mantenuto la sua promessa...</text:p>
      <text:p text:style-name="Textbody">Non potei reprimere un’esclamazione di gioia.</text:p>
      <text:p text:style-name="P81">– Signorino Davy! – egli disse; stringendomi la destra nella sua mano muscolosa – foste voi la prima volta a propormela. Io ve ne sono grato. Lei si diede seriamente a cercare. Sapeva, per la sua triste esperienza, dove vigilare e che fare. E l’ha fatto. E il Signore ci guidava tutti! Ella andò, pallida e tremante, a chiamare l’Emilia addormentata. Le disse: «Levati da un pericolo peggiore della morte e vieni con me». Quelli a cui apparteneva la casa volevano<text:s/><text:soft-page-break/>impedirlo, ma fu come voler fermare il mare. «Allontanatevi – ella disse – io sono uno spettro che viene a strapparla dal sepolcro che s’è aperto innanzi a lei». Disse all’Emilia che m’aveva veduto, e che io le volevo ancora bene e che le avevo perdonato. In fretta, la fece vestire, le prese il braccio e la condusse via, debole e tremante. Di quanto si diceva intorno non sentì nulla, come se fosse sorda. Passò fra quella gente, guidando la mia diletta, non badando che a lei; traendola sana e salva, nel cuor della notte, da quel nero antro di perdizione. Ella ebbe cura dell’Emilia – disse il pescatore Peggotty, che mi aveva lasciato la mano per portarsi la sua al petto, che ansava; – ebbe cura dell’Emilia, e la vegliò instancabilmente, e corse qua e là per lei negli intervalli, fino al giorno dopo. Si mise in giro a cercar di me, e poi a cercar di voi, signorino Davy. Non diceva all’Emilia per quale ragione usciva, per timore che le mancasse il cuore di vedermi, e tentasse di nascondersi. Non so dire come quella crudele signorina fosse venuta a sapere ch’ella era lì. Se l’individuo di cui vi ho già tanto parlato le avesse viste entrare, o se, come credo più probabile, lo avesse appreso dalla donna che voleva perderla, non mi importa molto sapere. Quel che m’importa è che mia nipote è tornata. Tutta la notte – disse il pescatore Peggotty – siamo rimasti insieme, l’Emilia e io. Non m’ha detto gran cosa, tenuto conto del tempo, con le parole interrotte dai singhiozzi; ed io ho appena visto il caro viso di quella che s’è fatta grande in casa mia. Ma tutta la notte ho sentito le sue braccia intorno al mio collo, e la sua testa s’è poggiata sulla mia spalla; e noi sappiamo di aver riconquistato la nostra fiducia reciproca.</text:p>
      <text:p text:style-name="P82">Cessò di parlare, e mise la mano a riposar sulla tavola,<text:s/><text:soft-page-break/>con un atto di decisione che avrebbe domato un leone.</text:p>
      <text:p text:style-name="Textbody">– Fu come uno spiraglio di luce per me, Trot – disse mia zia, asciugandosi gli occhi – la risoluzione che feci un giorno d’esser madrina di tua sorella Betsey Trotwood, la quale mi deluse; ma dopo, nulla avrebbe potuto darmi maggior piacere che l’esser madrina del figlio di quella povera piccina.</text:p>
      <text:p text:style-name="Textbody">Il pescatore Peggotty accennò di approvare pienamente i sentimenti di mia zia, ma non osò fare nessuna allusione verbale all’oggetto della lode di mia zia. Rimanemmo tutti silenziosi, e immersi nelle nostre particolari riflessioni (mia zia s’asciugava gli occhi, singhiozzando convulsa; e ora rideva dandosi della matta); finché non chiesi al pescatore Peggotty:</text:p>
      <text:p text:style-name="Textbody">– Avete risoluto nulla riguardo al futuro, mio buon amico? Forse è inutile domandarvelo.</text:p>
      <text:p text:style-name="Textbody">– Sì, signorino Davy; e l’ho detto all’Emilia. – Vi sono vasti paesi, lontano di qui. La nostra vita futura sarà di là dal mare.</text:p>
      <text:p text:style-name="Textbody">– Emigreranno insieme, zia – io dissi.</text:p>
      <text:p text:style-name="Textbody">– Sì – disse il pescatore Peggotty con un sorriso di speranza. – Nessuno in Australia potrà rimproverar nulla a mia nipote. Cominceremo colà una vita nuova.</text:p>
      <text:p text:style-name="Textbody">Gli chiesi se avesse già determinato il giorno della partenza.</text:p>
      <text:p text:style-name="Textbody">– Sono andato laggiù ai Docks stamattina presto, signore – egli rispose – per avere delle informazioni sui bastimenti in partenza. Fra un mese e mezzo o due, ne partirà uno.<text:s/><text:soft-page-break/>L’ho visto stamattina... son salito a bordo... Partiremo con quello.</text:p>
      <text:p text:style-name="Textbody">– Soli? – chiesi.</text:p>
      <text:p text:style-name="Textbody">– Sì, signorino Davy! – egli rispose. – Mia sorella, come sapete, vuol troppo bene a voi ed ai vostri, ed è così abituata a pensar solo al suo paese che non sarebbe giusto lasciarla partire. E poi, signorino Davy, deve aver cura d’una persona che non bisogna dimenticare.</text:p>
      <text:p text:style-name="Textbody">– Povero Cam – dissi.</text:p>
      <text:p text:style-name="Textbody">– La mia buona sorella gli tiene in ordine la casa, signora, e lui glien’è tanto grato – spiegò il pescatore Peggotty per informar pienamente mia zia dello stato delle cose. – Lui parla con lei con molta calma, e non si dà mai il caso che si decida ad aprir bocca con altri. Povero ragazzo! – disse il pescatore Peggotty scotendo il capo. – Gli rimane così poco, che si può lasciargli tutto ciò che ha.</text:p>
      <text:p text:style-name="Textbody">– E la signora Gummidge? – dissi.</text:p>
      <text:p text:style-name="Textbody">– Bene, mi son messo a pensare a lungo, vi debbo dire – rispose il pescatore Peggotty con un’aria perplessa, che s’andò gradatamente rischiarando col seguito del discorso – riguardo alla signora Gummidge. Sapete che quando la signora Gummidge ricorda per caso il vecchio, non si può dire che sia una compagnia piacevole. Sia detto fra voi e me, signorino Davy... e voi, signora... quando la signora Gummidge comincia a piagnucolare, quelli che non hanno avuto la fortuna di conoscere il vecchio, la trovano seccante. Io che conoscevo il vecchio e apprezzavo i suoi meriti, la comprendo perfettamente; ma gli altri non la pensano allo stesso modo; è naturale.</text:p>
      <text:soft-page-break/>
      <text:p text:style-name="Textbody">Mia zia e io facemmo un cenno d’approvazione.</text:p>
      <text:p text:style-name="Textbody">– Quindi – disse il pescatore Peggotty – mia sorella potrebbe... non è certo, ma potrebbe... trovar di tanto in tanto la signora Gummidge un po’ fastidiosa. Perciò non è mia intenzione lasciar la signora Gummidge con loro, ma trovarle un posto dove possa cavarsela da sola. E perciò – disse il pescatore Peggotty – intendo farle un assegno prima di andarmene, per lasciarla benino. Essa è la migliore delle donne. Non si può pretendere, naturalmente, alla sua età, che la povera donna, già così sola e abbandonata, venga a imbarcarsi e a vivere nei boschi e nei deserti d’un paese lontano. Ecco dunque ciò che ho pensato riguardo alla signora Gummidge.</text:p>
      <text:p text:style-name="Textbody">Egli non dimenticava nessuno. Pensava ai bisogni e al benessere di tutti, e non al proprio.</text:p>
      <text:p text:style-name="Textbody">– L’Emilia – egli continuò – starà con me... povera ragazza, ha tanto bisogno di pace e di riposo... fino al giorno della partenza. Si occuperà del corredo del viaggio; e spero che, accanto allo zio che le vuol tanto bene, finirà col dimenticare il tempo della sua infelicità.</text:p>
      <text:p text:style-name="Textbody">Mia zia confermò questa speranza con un cenno della testa, dando al pescatore Peggotty una grande soddisfazione.</text:p>
      <text:p text:style-name="Textbody">– Ve un’altra cosa, signorino Davy – egli disse, mettendosi una mano in petto, e traendone gravemente quell’involtino di carte che avevo già veduto, e spiegandolo sul tavolo. – Vi è questo denaro... cinquanta sterline e dieci scellini. Voglio aggiungere il denaro ch’ella ha speso per il viaggio. Le ho domandato quanto avesse speso, sen<text:soft-page-break/>za dirle perché, e ho fatto la somma. Io non sono istruito. Volete avere la gentilezza di veder se il conto torna?</text:p>
      <text:p text:style-name="Textbody">Mi diede, scusandosi della sua poca abilità, un pezzo di carta, e mi tenne gli occhi addosso, mentre esaminavo la somma, che mi risultò perfettamente esatta.</text:p>
      <text:p text:style-name="Textbody">– Grazie, signore – disse, riprendendosi la carta. – Questo denaro, se vi sembra opportuno, signorino Davy, lo metterò, prima che io me ne vada, in una busta diretta a lui in un’altra diretta alla madre: alla quale dirò brevemente ciò che contiene, e che io me ne sono andato e che non c’è più modo di rimandarmelo.</text:p>
      <text:p text:style-name="Textbody">Gli dissi che io credevo fosse giusto far così... che n’ero perfettamente convinto, giacché così pensava lui.</text:p>
      <text:p text:style-name="Textbody">– Ho detto che v’era soltanto un’altra cosa – egli continuò con un grave sorriso, quand’ebbe rifatto l’involtino, e se l’ebbe rimesso in tasca; – ma ve n’è un’altra. Non sapevo ancora stamattina, uscendo, di poter andare io stesso ad annunziare a Cam ciò che fortunatamente era accaduto. Così gli ho scritto una lettera, e l’ho impostata dicendogli tutto, e che io sarei andato giù domani a regolare quel poco che c’è da regolare, e probabilmente a dare il mio addio a Yarmouth.</text:p>
      <text:p text:style-name="Textbody">– E volete che io venga con voi? – dissi, comprendendo che taceva qualche cosa.</text:p>
      <text:p text:style-name="Textbody">– Se potete farmi questa gentilezza, signorino Davy – egli rispose – so che la vostra visita farà loro piacere.</text:p>
      <text:p text:style-name="Textbody">La mia piccola Dora si sentiva meglio e mi sollecitò d’andare, quando gliene parlai; e aderii volentieri al desi<text:soft-page-break/>derio del pescatore Peggotty. La mattina appresso, dunque, eravamo sulla diligenza di Yarmouth, e di nuovo in viaggio per quella strada tante volte percorsa.</text:p>
      <text:p text:style-name="Textbody">Mentre passavamo la sera per le vecchie vie familiari – il pescatore Peggotty, nonostante tutte le mie rimostranze, volle portarmi la valigia – diedi un’occhiata alla bottega Omer e Joram, e vi scorsi entro Omer occupato a fumar la pipa. Non avevo gran voglia di assistere all’incontro del pescatore Peggotty con sua sorella e Cam; e Omer mi servì di pretesto per fermarmi un poco.</text:p>
      <text:p text:style-name="Textbody">– Come state, signor Omer? È da tanto tempo che non ci vediamo! – dissi, entrando.</text:p>
      <text:p text:style-name="Textbody">Egli cacciò con la mano il fumo per vedermi meglio, e mi riconobbe col più gran piacere.</text:p>
      <text:p text:style-name="Textbody">– Mi alzerei, signore, per fare onore alla vostra visita – egli disse – ma le mie gambe non hanno più le molle d’una volta, e sto tutto il giorno su una poltrona a ruote. Tranne le gambe, però, e la difficoltà del respiro, grazie a Dio, meglio non potrei stare.</text:p>
      <text:p text:style-name="Textbody">Mi congratulai con lui del suo bell’aspetto e della sua soddisfazione, e guardai la poltrona a ruote.</text:p>
      <text:p text:style-name="Textbody">– È ingegnosa, non è vero? – egli disse, seguendo la direzione dei miei sguardi, e ripulendo con la mano un bracciuolo. – Va leggera come una piuma, ed è sicura come una diligenza. La mia piccola Minnie, che Dio la benedica! La mia nipotina, sapete, la figlia di Minnie, non ha che da appoggiarsi un poco allo schienale, e dargli una spinta, per farla andare lietamente in giro. E vi dico una cosa... che è una poltrona straordinaria per fumarvi la pipa.</text:p>
      <text:soft-page-break/>
      <text:p text:style-name="Textbody">Non avevo mai conosciuto un altro come Omer, capace di veder le cose sotto il miglior aspetto e sentirsene soddisfatto. Era raggiante, come se la poltrona, l’asma e la debolezza delle gambe fossero le varie parti d’una grande invenzione per aumentargli il piacere d’una pipata.</text:p>
      <text:p text:style-name="Textbody">– Vi assicuro – disse Omer – che, stando in questa poltrona, veggo molte più persone di prima. Vi stupireste a veder quanta gente in un giorno ha bisogno di fare un po’ di chiacchiere. Veramente! E poi nei giornali, da che mi son seduto qui, vi son molte più notizie di prima. E poi leggo tante cose, un mondo di cose! E questo mi consola, sapete! Se avessi perduto gli occhi, che avrei fatto? Se fossi diventato sordo, che avrei fatto? Ho perduto l’uso delle gambe, ma che importa? Le gambe, quando le potevo usare, non servivano che ad alimentarmi l’asma. E ora, se voglio uscire o andare giù alla spiaggia, non ho che da chiamare Dick, il più giovane apprendista di Joram, e via nella mia carrozza come il sindaco di Londra.</text:p>
      <text:p text:style-name="Textbody">E si sgolava dal ridere.</text:p>
      <text:p text:style-name="Textbody">– Che Dio vi benedica – disse Omer, ripigliando la pipa – in questa vita si deve accettare il grasso e il magro. È necessario che ciascuno si persuada di questo. Joram fa degli ottimi affari, veramente ottimi.</text:p>
      <text:p text:style-name="Textbody">– Son contento di saperlo – dissi.</text:p>
      <text:p text:style-name="Textbody">– Lo so, lo so – disse Omer. – E Joram e Minnie sono sempre come due sposi freschi. Che si può desiderare di più? Che importano le gambe?</text:p>
      <text:p text:style-name="Textbody">Il suo supremo disprezzo per le gambe mi parve la cosa più comica alla quale avessi mai assistito.</text:p>
      <text:soft-page-break/>
      <text:p text:style-name="Textbody">– E da che io mi son messo a leggere, voi vi siete messo a scrivere, eh? – disse Omer, dandomi uno sguardo d’ammirazione. – Che bel lavoro che avete fatto! Quanta espressione! L’ho letto parola per parola. E quanto a sentir sonno, neanche per l’idea.</text:p>
      <text:p text:style-name="Textbody">Io espressi ridendo la mia soddisfazione, ma confesso che quella sua associazione di idee non mi parve senza significato.</text:p>
      <text:p text:style-name="Textbody">– Vi do la mia parola d’onore, signore – disse Omer – che quando metto quel libro sul tavolo e lo guardo dal di fuori, compatto in tre separati e grossi volumi... uno, due, tre; mi sento come Pulcinella, orgoglioso di pensare che una volta ebbi l’onore d’essere in relazione con la vostra famiglia. Ohimè, è già gran tempo! Fu a Blunderstone. Si trattava di un bimbo sepolto con la mamma. E neppur voi eravate molto grande. Ohimè, ohimè!</text:p>
      <text:p text:style-name="Textbody">Cambiai discorsi, col parlare dell’ Emilia. Dopo avergli detto che non avevo dimenticato con quanta bontà egli l’avesse sempre trattata, gli raccontai brevemente come suo zio, con l’aiuto di Marta, l’avesse ritrovata; e il povero vecchio se ne compiacque. M’ascoltò con la massima attenzione, e poi mi disse commosso:</text:p>
      <text:p text:style-name="Textbody">– Ne sono lieto, signore. È che si può fare ora per quella povera Marta?</text:p>
      <text:p text:style-name="Textbody">– Voi toccate un argomento al quale sto pensando da ieri – dissi – ma sul quale non posso darvi ancora nessuna informazione, signor Omer. Il pescatore Peggotty non me ne ha detto nulla, e io ho ritegno a parlargliene. Ma son certo che non l’ha dimenticata, perché non dimentica nulla di<text:s/><text:soft-page-break/>disenteressato e di buono.</text:p>
      <text:p text:style-name="Textbody">– Perché, sapete – disse Omer, ripigliando il filo del discorso dove l’aveva troncato – quando si farà qualche cosa per lei, intendo di parteciparvi. Contate su di me per quella somma che credete ragionevole, e fatemelo sapere. Non ho mai creduto che quella ragazza fosse cattiva, e son lieto di apprendere che non mi sono ingannato. E anche mia figlia Minnie, ne sarà lieta. Le donne a volte dicono delle cose che non pensano... sua madre era precisamente come lei... ma di cuore, sono tenere e buone. È tutto apparenza quello che Minnie dice di Marta. Perché debba creder necessaria quell’apparenza, non saprei dire. Ma non è che apparenza, Dio la benedica! Di nascosto, poi, farebbe ogni cosa per lei. Dunque, contate su me per quella somma che crederete ragionevole, ricordatevene e scrivetemi un rigo per farmi sapere dove debba mandarvela. Ahimè – disse Omer – quando si arriva a un’età in cui i due capi della vita s’incontrano; quando uno si trova, anche in buona salute, ad esser scarrozzato la seconda volta in una specie di carrettino, deve essergli dolce far del bene, se può. Ha bisogno di farne molto. E non parlo di me in particolare – disse Omer – perché, signore, il modo con cui considero le cose si è che noi precipitiamo sempre per i fianchi della collina, a qualunque età, ché il tempo non sta fermo un istante. Così cerchiamo di far sempre il bene, e d’esser felici. Proprio!</text:p>
      <text:p text:style-name="Textbody">Scosse le ceneri della pipa, e la mise accanto allo schienale della poltrona, su una mensoletta fatta espressamente per quello scopo.</text:p>
      <text:p text:style-name="Textbody">– Il cugino di Emilia, per esempio, quello che doveva spo<text:soft-page-break/>sarla – disse Omer, sfregandosi lentamente le mani – uno dei più bei giovanotti di Yarmouth, viene a trattenersi con me la sera o a leggermi qualche cosa per più di un’ora di seguito. Questo io lo direi far del bene. Tutta la sua vita è una vita di bontà.</text:p>
      <text:p text:style-name="Textbody">– Ora andrò a trovarlo – dissi.</text:p>
      <text:p text:style-name="Textbody">– Sì? – disse Omer. – Ditegli che io sto bene e che gli mando i miei saluti. Minnie e Joram sono andati al ballo. Sarebbero stati, come me, felici di vedervi, se fossero stati in casa. Minnie non voleva assolutamente uscire, sapete, «a motivo di papà», com’essa dice. Così stasera ho detto che se non fosse andata al ballo, io mi sarei messo a letto alle sei. In conseguenza di che – Omer scosse se stesso e la poltrona con l’accesso d’ilarità suscitatogli da quell’espediente – lei e Joram sono al ballo.</text:p>
      <text:p text:style-name="P83">Gli strinsi la mano, e gli augurai la buona notte.</text:p>
      <text:p text:style-name="Textbody">– Un momento, signore – disse Omer. – Se ve n’andaste senza vedere il mio piccolo elefante, perdereste uno degli spettacoli più straordinari. Non avete visto mai una cosa simile! Minnie!</text:p>
      <text:p text:style-name="P84">Rispose una piccola vocetta musicale, dall’alto della scala: «Vengo, nonno!» e una graziosa ragazzina con una capigliatura lunga, riccia e bionda, scese di corsa nella bottega.</text:p>
      <text:p text:style-name="Textbody">– Ecco il mio piccolo elefante, signore – disse Omer, carezzando la fanciulla. – Ragazza siamese, signore. Su, piccolo elefante.</text:p>
      <text:p text:style-name="P85">Il piccolo elefante spalancò la porta del salotto, che,<text:s/><text:soft-page-break/>vidi, era stato trasformato in una camera da letto per Omer, il quale non poteva esser facilmente trasportato in su; e poi chinò la bella fronte, e la picchiò, coi lunghi capelli pendenti, contro lo schienale della poltrona a ruote.</text:p>
      <text:p text:style-name="Textbody">– L’elefante cozza, sapete, signore – disse Omer, con una strizzatina d’occhio – quando mira a un oggetto. Uno, elefante. Due. Tre!</text:p>
      <text:p text:style-name="P86">A questo segnale il piccolo elefante, con una destrezza che era quasi meravigliosa in un animale così piccolo, fece correr rapidamente la poltrona con Omer, e la mandò a rotar lontano nel salotto, confusamente, senza toccar lo stipite della porta, mentre Omer si mostrava straordinariamente soddisfatto di quella evoluzione, seguendomi con l’occhio all’uscita, come se quel rotolìo fosse il successo trionfale degli sforzi di tutta la sua vita.</text:p>
      <text:p text:style-name="P87">Dopo una passeggiatina per la città, mi diressi alla casa di Cam: Peggotty si era completamente stabilita con lui; e aveva appigionato la sua casetta al successore di Barkis, che l’aveva ben pagata per la clientela, il carro e il cavallo. E credo che viaggiasse ancora lo stesso pigro cavallo già condotto da Barkis.</text:p>
      <text:p text:style-name="P88">Li trovai tutti in una cucina assai nitida, insieme con la signora Gummidge, che lo stesso pescatore Peggotty era andato a chiamare dal vecchio battello. Credo che nessun altro avrebbe potuto indurla a disertare il suo posto. Evidentemente egli aveva loro narrato tutto. Tanto Peggotty quanto la signora Gummidge avevano i grembiuli agli occhi, e Cam era appunto in quel momento uscito «a fare un giretto sulla spiaggia». Tosto fu di ritorno, lietissimo di vedermi. Credo che la mia presenza facesse loro del<text:s/><text:soft-page-break/>bene. Parlammo, sforzandoci d’essere allegri, del pescatore Peggotty che sarebbe diventato ricco in un nuovo paese, e delle meraviglie che ci avrebbe descritte nelle sue lettere. Emilia non fu nominata. Cam si mostrava il più sereno della brigata.</text:p>
      <text:p text:style-name="Textbody">Ma Peggotty mi disse, quando ella mi fece salire in una camerina dove, su un tavolino, m’aspettava il libro dei coccodrilli, che egli era sempre lo stesso. Ella credeva (mi disse piangendo) ch’egli avesse il cuore straziato, benché fosse pieno di coraggio e di dolcezza, e lavorasse con maggiore attività e destrezza di qualunque altro costruttore di barche del luogo. A volte, la sera, si parlava della vita passata a bordo del vecchio battello; e allora egli faceva menzione dell’Emilia al tempo ch’era bambina; ma non diceva mai nulla di lei diventata grande.</text:p>
      <text:p text:style-name="Textbody">Mi parve d’avergli letto in faccia che desiderava di parlarmi da solo. Perciò risolsi di trovarmi sulla sua strada la sera appresso, all’ora del suo ritorno dal lavoro. Deciso questo, m’addormentai. Quella notte, per la prima volta dopo tante notti, la candela fu tolta dalla finestra, il pescatore Peggotty si rannicchiò nella sua vecchia amaca nel vecchio battello, e il vento gli mormorò con l’antica voce intorno alla testa.</text:p>
      <text:p text:style-name="Textbody">Tutto il giorno appresso egli fu occupato con la sua barca da pesca e con le sue reti, e a imballare e a mandare a Londra, in un furgone, quegli arredi che potevano ancora servirgli, lasciando il resto alla signora Gummidge. Ella stette con lui tutto il giorno. Siccome io sentivo il melanconico desiderio di rivedere ancora una volta l’antica dimora, prima che venisse chiusa, promisi di andarvi la sera,<text:s/><text:soft-page-break/>ma disposi le cose in modo da poter parlare prima con Cam.</text:p>
      <text:p text:style-name="Textbody">Mi era facile incontrarlo, perché sapevo dove lavorava. Andai ad attenderlo su un cantuccio solitario della spiaggia, che egli attraversava sempre, e ritornai con lui, perché egli avesse tutto l’agio di parlarmi, se questo era in realtà il suo desiderio. L’espressione del suo viso non m’aveva ingannato. Avevamo fatto appena un po’ di passi insieme, che egli mi disse, senza guardarmi:</text:p>
      <text:p text:style-name="Textbody">– Signorino Davy, l’avete vista?</text:p>
      <text:p text:style-name="Textbody">– Solo un istante, mentre era svenuta – risposi dolcemente.</text:p>
      <text:p text:style-name="Textbody">Andammo un po’ innanzi, ed egli disse:</text:p>
      <text:p text:style-name="Textbody">– Credete che la rivedrete, signorino Davy?</text:p>
      <text:p text:style-name="Textbody">– Sarebbe troppo penoso per lei, forse.</text:p>
      <text:p text:style-name="Textbody">– Ci ho pensato anch’io, signore – egli rispose – sì, ci ho pensato.</text:p>
      <text:p text:style-name="Textbody">– Ma, Cam – dissi dolcemente – se v’ è qualche cosa che io possa scriverle, da parte tua, nel caso che non potessi parlarle; se v’è qualcosa che tu vorresti farle sapere per mezzo mio, sarebbe un incarico che io considererei come sacro.</text:p>
      <text:p text:style-name="Textbody">– Ne sono sicuro. Grazie, signore, voi siete molto buono. Ci sarebbe qualcosa che vorrei le si dicesse o scrivesse.</text:p>
      <text:p text:style-name="Textbody">– Che cosa?</text:p>
      <text:p text:style-name="Textbody">Camminammo un po’ più oltre in silenzio, e poi egli parlò.</text:p>
      <text:p text:style-name="P89">– Non si tratta di dirle che io le perdono. Non serve di<text:s/><text:soft-page-break/>dirlo. Si tratta piuttosto di chiederle di perdonarmi, per averle quasi imposto il mio affetto. Certe volte, credo che se non avessi avuto la sua promessa di sposarmi, ella, che aveva fiducia in me, come amica, mi avrebbe detto ciò che le passava in cuore, e si sarebbe consigliata con me, e avrei potuto salvarla.</text:p>
      <text:p text:style-name="Textbody">Io gli strinsi la mano.</text:p>
      <text:p text:style-name="Textbody">– Questo è tutto?</text:p>
      <text:p text:style-name="Textbody">– V’è ancora dell’altro – egli rispose se posso dirlo, signorino Davy.</text:p>
      <text:p text:style-name="Textbody">Continuammo a camminare, e per un bel tratto, prima ch’egli si decidesse a parlare. Non piangeva quand’egli faceva le pause che io segnerò con dei puntini. Soltanto si raccoglieva per spiegarsi con maggiore chiarezza.</text:p>
      <text:p text:style-name="Textbody">– Io l’amavo... e amo la sua memoria... tanto... che non potrò farle credere che io sia felice. Potrei soltanto esser felice... col dimenticarla... e temo che non potrei tollerare che le si potesse dire che l’ho dimenticata. Ma se voi, che siete così istruito, signorino Davy, riusciste a dirle qualche cosa che le facesse credere che non ho sofferto molto, pure amandola e compiangendola; qualche cosa che le facesse credere che non sono stanco della vita, e che pure spero di vederla senza macchia dove non arrivano i tiri dei malvagi e dove riposano gli stanchi... qualche cosa che potesse calmarle l’anima addolorata, e pure non farle pensare che io possa mai ammogliarmi, o che qualche altra possa esser mai per me ciò che era lei... vi pregherei di dirlo... e che prego per lei... che m’era così cara.</text:p>
      <text:p text:style-name="Textbody">Gli strinsi la mano, e gli dissi che avrei eseguito l’incarico<text:s/><text:soft-page-break/>come meglio avrei potuto.</text:p>
      <text:p text:style-name="Textbody">– Grazie, signore – egli rispose. – Siete stato molto buono venendomi incontro. E siete stato molto buono accompagnando mio zio fin qui. Signorino Davy, mia zia verrà a Londra prima ch’essi partano e si troveranno ancora una volta insieme; ma io so che non lo rivedrò più. Ho deciso così. Non ce lo diciamo, ma sarà così, e sarà meglio. L’ultima volta che lo vedrete... l’ultimissima... dategli i più caldi saluti, i più affettuosi ringraziamenti dell’orfano, al quale ha fatto più di quanto avrebbe fatto un padre. Gli promisi anche questo, fedelmente.</text:p>
      <text:p text:style-name="Textbody">– Di nuovo vi ringrazio, signore – egli disse, stringendomi calorosamente la mano. – So dove andate, addio!</text:p>
      <text:p text:style-name="Textbody">Con un leggero cenno della mano, come per spiegarmi che non poteva entrare nell’antica dimora, s’allontanò. Guardandolo andare, mentre traversava il piano nel chiarore della luna, lo vidi voltare verso una striscia radiosa sul mare, e proseguire, contemplandola, finché egli non fu che un’ombra in distanza.</text:p>
      <text:p text:style-name="Textbody">La porta della casa-battello era aperta, quando arrivai; ed entrando, la trovai vuota di tutti i mobili, tranne di uno dei vecchi bauli, sul quale era seduta la signora Gummidge con un paniere sulle ginocchia, di fronte al pescatore Peggotty, che era poggiato col gomito alla mensola del caminetto, e sembrava contemplasse le ceneri del fuoco a metà spento. Ma egli si riscosse, al mio ingresso, e mi guardò speranzosamente, salutandomi allegramente.</text:p>
      <text:p text:style-name="Textbody">– Venite, secondo la promessa, a dire addio alla casa, eh, signorino Davy? – disse, prendendo la candela. – Già nu<text:soft-page-break/>da, ora, non è vero?</text:p>
      <text:p text:style-name="Textbody">– Non avete perduto tempo – dissi.</text:p>
      <text:p text:style-name="Textbody">– No, ci siamo dati da fare, signore. La signora Gummidge ha lavorato come... non so dirvi quanto abbia lavorato la signora Gummidge – disse il pescatore Peggotty, guardandola, impacciato a trovare una similitudine abbastanza lusinghiera.</text:p>
      <text:p text:style-name="P90">La signora Gummidge, chinata sul paniere, non disse una parola.</text:p>
      <text:p text:style-name="Textbody">– Quello è lo stesso baule sul quale voi era vate solito di sedervi insieme con l’Emilia – disse il pescatore Peggotty sottovoce. – Sarà l’ultimo oggetto che mi porterò via. Ed ecco la vostra cameretta, vedete, signorino Davy? Già vuota.</text:p>
      <text:p text:style-name="Textbody">Il vento, benché soffiasse moderatamente, aveva un suono solenne e strisciava su quella dimora semideserta con un gemito represso ch’era quasi lugubre. Tutto era sparito, perfino lo specchietto incorniciato di conchiglie. Pensai al tempo in cui avevo dormito la prima volta sotto quel tetto, mentre avveniva a casa mia un così gran mutamento. Rividi la bambina dagli occhi azzurri che m’aveva incantato. Ripensai a Steerforth: e mi prese lo sciocco timore ch’egli fosse in quei pressi e si potesse incontrare ad ogni angolo.</text:p>
      <text:p text:style-name="Textbody">– Forse passerà molto tempo – disse il pescatore Peggotty – prima che il battello trovi nuovi inquilini. Ora viene considerato come maledetto.</text:p>
      <text:p text:style-name="Textbody">– È di qualcuno del paese? – dissi.</text:p>
      <text:p text:style-name="Textbody">– Di un costruttore lì in paese. Gli debbo consegnare la<text:s/><text:soft-page-break/>chiave stasera.</text:p>
      <text:p text:style-name="Textbody">Entrammo nell’altra cameretta, e poi tornammo dalla signora Gummidge, che sedeva sul baule. Il pescatore Peggotty, mettendo la candela sul caminetto, la pregò di alzarsi, per poter trasportar fuori il baule prima di spegnere la candela.</text:p>
      <text:p text:style-name="Textbody">– Daniele – disse la signora Gummidge, abbandonando immediatamente il paniere, per afferrarsi al braccio dell’uomo – mio caro Daniele, le parole d’addio che io dico a questa casa sono che io non voglio esser lasciata qui. Non pensare di lasciarmi qui, Daniele! Per carità, non lo fare!</text:p>
      <text:p text:style-name="Textbody">Il pescatore Peggotty, preso all’improvviso, volse lo sguardo alla signora Gummidge e a me, e poi da me alla signora Gummidge, come se fosse stato svegliato da un sogno.</text:p>
      <text:p text:style-name="Textbody">– Non lo fare, caro Daniele, non lo fare! – gridava commossa la signora Gummidge. – Conducimi insieme con te, Daniele, conducimi con te e con l’Emilia. Io sarò la tua serva costante e fedele. Se vi sono schiavi nelle parti dove vuoi andare, io sarò la tua schiava, e sarò contenta; ma non lasciarmi qui, Daniele caro caro!</text:p>
      <text:p text:style-name="Textbody">– Anima mia! – disse il pescatore Peggotty, scotendo il capo. – Tu non sai come sarà lungo il viaggio, e che brutta vita sarà.</text:p>
      <text:p text:style-name="Textbody">– Sì, Daniele, lo so, me lo immagino! – esclamò la signora Gummidge. – Ma le mie ultime parole in questa casa sono che io morirò, se non mi conduci con te. Io so adoperar la vanga, Daniele, so lavorare. So ciò che è la fatica. Sarò<text:s/><text:soft-page-break/>buona e paziente. Daniele, più che tu non immagini. Io non toccherei mai un soldo del tuo assegno, dovessi morir di fame, Daniele Peggotty; ma verrò con te e l’Emilia, se vuoi, fino in capo al mondo. Lo so cosa c’è; so che credi che io mi ritenga solitaria e abbandonata, tua, amore caro, non è più così. Non sono stata qui a vegliar sola, tanto tempo, e a pensare alle tue pene, senza imparar qualche cosa. Signorino Davy, parlate voi per me. Io conosco le sue abitudini e quelle dell’Emilia, conosco i loro affanni, e potrei qualche volta consolarli, e lavorar per tutti. Daniele, caro Daniele, fammi venire con te.</text:p>
      <text:p text:style-name="Textbody">E la signora Gummidge gli prese la mano, e gliela baciò con sincera affezione, con un impeto familiare di devozione e di gratitudine da lui veramente meritato.</text:p>
      <text:p text:style-name="Textbody">Trasportammo fuori il baule, spegnemmo la candela, chiudemmo la porta, e lasciammo il vecchio battello, che parve un punto nero nella notte nuvolosa. Il giorno dopo, quando partimmo per Londra, sull’imperiale della diligenza eravamo insieme con la signora Gummidge la quale, col paniere sulle ginocchia, sedeva lieta e fel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8</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5T08:12:00Z</meta:creation-date>
    <dc:date>2018-10-25T08:12:00Z</dc:date>
    <meta:print-date>2018-10-25T08:1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9" meta:paragraph-count="82" meta:word-count="6150" meta:character-count="41128" meta:row-count="292" meta:non-whitespace-character-count="35060"/>
  </office:meta>
</office:document-meta>
</file>