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OpenSymbol" svg:font-family="OpenSymbol" style:font-family-generic="system"/>
    <style:font-face style:name="NSimSun" svg:font-family="NSimSun" style:font-family-generic="modern" style:font-pitch="fixed" svg:panose-1="2 1 6 9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LLnomeautore" style:master-page-name="MPF0" style:family="paragraph">
      <style:paragraph-properties fo:break-before="page" fo:margin-top="2.3333in"/>
      <style:text-properties fo:language="en" fo:country="GB"/>
    </style:style>
    <style:style style:name="P3" style:parent-style-name="LLtitololibro" style:family="paragraph">
      <style:text-properties fo:language="en" fo:country="GB"/>
    </style:style>
    <style:style style:name="P4" style:parent-style-name="LLtitololibro" style:family="paragraph">
      <style:text-properties fo:language="en" fo:country="GB"/>
    </style:style>
    <style:style style:name="T5" style:parent-style-name="Car.predefinitoparagrafo" style:family="text">
      <style:text-properties fo:font-weight="normal" style:font-weight-asian="normal" style:use-window-font-color="true" fo:language="en" fo:country="GB"/>
    </style:style>
    <style:style style:name="T6" style:parent-style-name="Car.predefinitoparagrafo" style:family="text">
      <style:text-properties fo:font-weight="normal" style:font-weight-asian="normal" style:use-window-font-color="true"/>
    </style:style>
    <style:style style:name="T7" style:parent-style-name="Car.predefinitoparagrafo" style:family="text">
      <style:text-properties fo:font-weight="normal" style:font-weight-asian="normal" style:use-window-font-color="true"/>
    </style:style>
    <style:style style:name="T8" style:parent-style-name="Car.predefinitoparagrafo" style:family="text">
      <style:text-properties fo:font-weight="normal" style:font-weight-asian="normal" style:use-window-font-color="true"/>
    </style:style>
    <style:style style:name="T9" style:parent-style-name="Car.predefinitoparagrafo" style:family="text">
      <style:text-properties fo:font-weight="normal" style:font-weight-asian="normal" style:use-window-font-color="true"/>
    </style:style>
    <style:style style:name="T10" style:parent-style-name="Car.predefinitoparagrafo" style:family="text">
      <style:text-properties fo:font-weight="normal" style:font-weight-asian="normal" style:use-window-font-color="true"/>
    </style:style>
    <style:style style:name="P11" style:parent-style-name="LLtitololibro" style:family="paragraph">
      <style:text-properties fo:language="en" fo:country="GB"/>
    </style:style>
    <style:style style:name="P12" style:parent-style-name="LLtitololibro" style:family="paragraph">
      <style:text-properties fo:language="en" fo:country="GB"/>
    </style:style>
    <style:style style:name="P13" style:parent-style-name="LLtitololibro" style:family="paragraph">
      <style:text-properties fo:language="en" fo:country="GB"/>
    </style:style>
    <style:style style:name="P14" style:parent-style-name="PreformattedText" style:family="paragraph">
      <style:paragraph-properties fo:text-align="center" fo:line-height="150%"/>
    </style:style>
    <style:style style:name="T15" style:parent-style-name="Car.predefinitoparagrafo" style:family="text">
      <style:text-properties style:font-name="Arial" style:font-name-asian="Arial Unicode MS" style:font-name-complex="Tahoma" fo:font-size="14pt" style:font-size-asian="14pt" style:font-size-complex="14pt"/>
    </style:style>
    <style:style style:name="T16" style:parent-style-name="Car.predefinitoparagrafo" style:family="text">
      <style:text-properties style:font-name="Arial" style:font-name-asian="Arial Unicode MS" style:font-name-complex="Tahoma" fo:font-size="14pt" style:font-size-asian="14pt" style:font-size-complex="14pt"/>
    </style:style>
    <style:style style:name="T17" style:parent-style-name="Car.predefinitoparagrafo" style:family="text">
      <style:text-properties style:font-name="Arial" style:font-name-asian="Arial Unicode MS" style:font-name-complex="Tahoma" fo:color="#FF6633" fo:font-size="14pt" style:font-size-asian="14pt" style:font-size-complex="14pt"/>
    </style:style>
    <style:style style:name="P18" style:parent-style-name="Normale" style:family="paragraph">
      <style:paragraph-properties fo:break-before="page"/>
    </style:style>
    <style:style style:name="P19" style:parent-style-name="LLinfo" style:family="paragraph">
      <style:text-properties fo:font-size="12pt" style:font-size-asian="12pt"/>
    </style:style>
    <style:style style:name="P20" style:parent-style-name="LLinfo" style:family="paragraph">
      <style:text-properties fo:font-size="12pt" style:font-size-asian="12pt"/>
    </style:style>
    <style:style style:name="P21" style:parent-style-name="LLinfo" style:family="paragraph">
      <style:text-properties fo:font-size="12pt" style:font-size-asian="12pt" fo:language="en" fo:country="GB"/>
    </style:style>
    <style:style style:name="P22" style:parent-style-name="LLinfo" style:family="paragraph">
      <style:text-properties fo:font-size="12pt" style:font-size-asian="12pt" fo:language="en" fo:country="GB"/>
    </style:style>
    <style:style style:name="P23" style:parent-style-name="LLinfo" style:family="paragraph">
      <style:text-properties fo:font-size="12pt" style:font-size-asian="12pt"/>
    </style:style>
    <style:style style:name="P24" style:parent-style-name="LLinfo" style:family="paragraph">
      <style:text-properties fo:font-size="12pt" style:font-size-asian="12pt"/>
    </style:style>
    <style:style style:name="T25" style:parent-style-name="Car.predefinitoparagrafo" style:family="text">
      <style:text-properties fo:font-size="12pt" style:font-size-asian="12pt"/>
    </style:style>
    <style:style style:name="T26" style:parent-style-name="Car.predefinitoparagrafo" style:family="text">
      <style:text-properties fo:font-size="12pt" style:font-size-asian="12pt"/>
    </style:style>
    <style:style style:name="T27" style:parent-style-name="Car.predefinitoparagrafo" style:family="text">
      <style:text-properties fo:font-size="12pt" style:font-size-asian="12pt"/>
    </style:style>
    <style:style style:name="T28" style:parent-style-name="Car.predefinitoparagrafo" style:family="text">
      <style:text-properties fo:font-size="12pt" style:font-size-asian="12pt"/>
    </style:style>
    <style:style style:name="T29" style:parent-style-name="Car.predefinitoparagrafo" style:family="text">
      <style:text-properties fo:font-size="12pt" style:font-size-asian="12pt"/>
    </style:style>
    <style:style style:name="T30" style:parent-style-name="Car.predefinitoparagrafo" style:family="text">
      <style:text-properties fo:font-size="12pt" style:font-size-asian="12pt"/>
    </style:style>
    <style:style style:name="T31" style:parent-style-name="Car.predefinitoparagrafo" style:family="text">
      <style:text-properties fo:font-size="12pt" style:font-size-asian="12pt"/>
    </style:style>
    <style:style style:name="T32" style:parent-style-name="Car.predefinitoparagrafo" style:family="text">
      <style:text-properties fo:font-size="12pt" style:font-size-asian="12pt"/>
    </style:style>
    <style:style style:name="T33" style:parent-style-name="Car.predefinitoparagrafo" style:family="text">
      <style:text-properties fo:font-size="12pt" style:font-size-asian="12pt"/>
    </style:style>
    <style:style style:name="T34" style:parent-style-name="Car.predefinitoparagrafo" style:family="text">
      <style:text-properties fo:font-size="12pt" style:font-size-asian="12pt"/>
    </style:style>
    <style:style style:name="P35" style:parent-style-name="LLinfo" style:family="paragraph">
      <style:text-properties fo:font-size="12pt" style:font-size-asian="12pt"/>
    </style:style>
    <style:style style:name="P36" style:parent-style-name="LLinfo" style:family="paragraph">
      <style:text-properties fo:font-size="12pt" style:font-size-asian="12pt"/>
    </style:style>
    <style:style style:name="P37" style:parent-style-name="LLinfo" style:family="paragraph">
      <style:text-properties fo:font-size="12pt" style:font-size-asian="12pt"/>
    </style:style>
    <style:style style:name="P38" style:parent-style-name="LLinfo" style:family="paragraph">
      <style:text-properties fo:font-size="12pt" style:font-size-asian="12pt"/>
    </style:style>
    <style:style style:name="P39" style:parent-style-name="LLinfo" style:family="paragraph">
      <style:text-properties fo:font-size="12pt" style:font-size-asian="12pt"/>
    </style:style>
    <style:style style:name="T40" style:parent-style-name="Car.predefinitoparagrafo" style:family="text">
      <style:text-properties fo:font-size="12pt" style:font-size-asian="12pt"/>
    </style:style>
    <style:style style:name="T41" style:parent-style-name="Car.predefinitoparagrafo" style:family="text">
      <style:text-properties fo:font-size="12pt" style:font-size-asian="12pt"/>
    </style:style>
    <style:style style:name="T42" style:parent-style-name="Car.predefinitoparagrafo" style:family="text">
      <style:text-properties fo:font-size="12pt" style:font-size-asian="12pt"/>
    </style:style>
    <style:style style:name="T43" style:parent-style-name="Car.predefinitoparagrafo" style:family="text">
      <style:text-properties fo:font-size="12pt" style:font-size-asian="12pt"/>
    </style:style>
    <style:style style:name="P44" style:parent-style-name="LLinfo" style:family="paragraph">
      <style:text-properties fo:font-size="12pt" style:font-size-asian="12pt"/>
    </style:style>
    <style:style style:name="T45" style:parent-style-name="Car.predefinitoparagrafo" style:family="text">
      <style:text-properties fo:font-size="12pt" style:font-size-asian="12pt"/>
    </style:style>
    <style:style style:name="T46" style:parent-style-name="Car.predefinitoparagrafo" style:family="text">
      <style:text-properties fo:font-size="12pt" style:font-size-asian="12pt"/>
    </style:style>
    <style:style style:name="T47" style:parent-style-name="Car.predefinitoparagrafo" style:family="text">
      <style:text-properties fo:font-size="12pt" style:font-size-asian="12pt"/>
    </style:style>
    <style:style style:name="T48" style:parent-style-name="Car.predefinitoparagrafo" style:family="text">
      <style:text-properties fo:font-size="12pt" style:font-size-asian="12pt"/>
    </style:style>
    <style:style style:name="T49" style:parent-style-name="Car.predefinitoparagrafo" style:family="text">
      <style:text-properties fo:font-size="12pt" style:font-size-asian="12pt"/>
    </style:style>
    <style:style style:name="T50" style:parent-style-name="Car.predefinitoparagrafo" style:family="text">
      <style:text-properties fo:font-size="12pt" style:font-size-asian="12pt"/>
    </style:style>
    <style:style style:name="P51" style:parent-style-name="LLinfo" style:family="paragraph">
      <style:text-properties fo:font-size="12pt" style:font-size-asian="12pt"/>
    </style:style>
    <style:style style:name="P52" style:parent-style-name="LLinfo" style:family="paragraph">
      <style:text-properties fo:font-size="12pt" style:font-size-asian="12pt"/>
    </style:style>
    <style:style style:name="P53" style:parent-style-name="LLinfo" style:family="paragraph">
      <style:text-properties fo:font-size="12pt" style:font-size-asian="12pt"/>
    </style:style>
    <style:style style:name="P54" style:parent-style-name="LLinfo" style:family="paragraph">
      <style:text-properties fo:font-size="12pt" style:font-size-asian="12pt"/>
    </style:style>
    <style:style style:name="P55" style:parent-style-name="LLinfo" style:family="paragraph">
      <style:text-properties fo:font-size="12pt" style:font-size-asian="12pt"/>
    </style:style>
    <style:style style:name="P56" style:parent-style-name="LLinfo" style:family="paragraph">
      <style:text-properties fo:font-size="12pt" style:font-size-asian="12pt"/>
    </style:style>
    <style:style style:name="P57" style:parent-style-name="LLinfo" style:family="paragraph">
      <style:text-properties fo:font-size="12pt" style:font-size-asian="12pt"/>
    </style:style>
    <style:style style:name="P58" style:parent-style-name="LLinfo" style:family="paragraph">
      <style:text-properties fo:font-size="12pt" style:font-size-asian="12pt"/>
    </style:style>
    <style:style style:name="P59" style:parent-style-name="LLinfo" style:family="paragraph">
      <style:text-properties fo:font-size="12pt" style:font-size-asian="12pt"/>
    </style:style>
    <style:style style:name="P60" style:parent-style-name="LLinfo" style:family="paragraph">
      <style:text-properties fo:font-size="12pt" style:font-size-asian="12pt"/>
    </style:style>
    <style:style style:name="P61" style:parent-style-name="LLinfo" style:family="paragraph">
      <style:text-properties fo:font-size="12pt" style:font-size-asian="12pt"/>
    </style:style>
    <style:style style:name="P62" style:parent-style-name="LLinfo" style:family="paragraph">
      <style:text-properties fo:font-size="12pt" style:font-size-asian="12pt"/>
    </style:style>
    <style:style style:name="P63" style:parent-style-name="LLinfo" style:family="paragraph">
      <style:text-properties fo:font-size="12pt" style:font-size-asian="12pt"/>
    </style:style>
    <style:style style:name="P64" style:parent-style-name="LLinfo" style:family="paragraph">
      <style:text-properties fo:font-size="12pt" style:font-size-asian="12pt"/>
    </style:style>
    <style:style style:name="P65" style:parent-style-name="LLinfo" style:family="paragraph">
      <style:text-properties fo:font-size="12pt" style:font-size-asian="12pt"/>
    </style:style>
    <style:style style:name="P66" style:parent-style-name="LLinfo" style:family="paragraph">
      <style:text-properties fo:font-size="12pt" style:font-size-asian="12pt"/>
    </style:style>
    <style:style style:name="P67" style:parent-style-name="LLinfo" style:family="paragraph">
      <style:text-properties fo:font-size="12pt" style:font-size-asian="12pt"/>
    </style:style>
    <style:style style:name="P68" style:parent-style-name="LLinfo" style:family="paragraph">
      <style:text-properties fo:font-size="12pt" style:font-size-asian="12pt"/>
    </style:style>
    <style:style style:name="P69" style:parent-style-name="LLinfo" style:family="paragraph">
      <style:text-properties fo:font-size="12pt" style:font-size-asian="12pt"/>
    </style:style>
    <style:style style:name="P70" style:parent-style-name="LLinfo" style:family="paragraph">
      <style:text-properties fo:font-size="12pt" style:font-size-asian="12pt"/>
    </style:style>
    <style:style style:name="P71" style:parent-style-name="LLinfo" style:family="paragraph">
      <style:text-properties fo:font-size="12pt" style:font-size-asian="12pt"/>
    </style:style>
    <style:style style:name="P72" style:parent-style-name="LLinfo" style:family="paragraph">
      <style:text-properties fo:font-size="12pt" style:font-size-asian="12pt"/>
    </style:style>
    <style:style style:name="P73" style:parent-style-name="LLinfotitolo" style:family="paragraph">
      <style:text-properties fo:font-size="12pt" style:font-size-asian="12pt"/>
    </style:style>
    <style:style style:name="T74" style:parent-style-name="Car.predefinitoparagrafo" style:family="text">
      <style:text-properties fo:font-size="12pt" style:font-size-asian="12pt"/>
    </style:style>
    <style:style style:name="T75" style:parent-style-name="Car.predefinitoparagrafo" style:family="text">
      <style:text-properties fo:font-size="12pt" style:font-size-asian="12pt"/>
    </style:style>
    <style:style style:name="T76" style:parent-style-name="Car.predefinitoparagrafo" style:family="text">
      <style:text-properties fo:font-size="12pt" style:font-size-asian="12pt"/>
    </style:style>
    <style:style style:name="T77" style:parent-style-name="Car.predefinitoparagrafo" style:family="text">
      <style:text-properties fo:font-size="12pt" style:font-size-asian="12pt"/>
    </style:style>
    <style:style style:name="T78" style:parent-style-name="Car.predefinitoparagrafo" style:family="text">
      <style:text-properties fo:font-size="12pt" style:font-size-asian="12pt"/>
    </style:style>
    <style:style style:name="T79" style:parent-style-name="Car.predefinitoparagrafo" style:family="text">
      <style:text-properties fo:font-size="12pt" style:font-size-asian="12pt"/>
    </style:style>
    <style:style style:name="T80" style:parent-style-name="Car.predefinitoparagrafo" style:family="text">
      <style:text-properties fo:font-size="12pt" style:font-size-asian="12pt"/>
    </style:style>
    <style:style style:name="P81" style:parent-style-name="Textbody" style:family="paragraph">
      <style:paragraph-properties fo:text-indent="0.25in"/>
    </style:style>
    <style:style style:name="P82" style:parent-style-name="Textbody" style:family="paragraph">
      <style:paragraph-properties fo:margin-right="0.0798in" fo:text-indent="0.25in"/>
    </style:style>
    <style:style style:name="T83" style:parent-style-name="Car.predefinitoparagrafo" style:family="text">
      <style:text-properties fo:font-style="italic" style:font-style-asian="italic"/>
    </style:style>
    <style:style style:name="P84" style:parent-style-name="Textbody" style:family="paragraph">
      <style:paragraph-properties fo:margin-right="0.0736in" fo:text-indent="0.25in"/>
    </style:style>
    <style:style style:name="P85" style:parent-style-name="Textbody" style:family="paragraph">
      <style:paragraph-properties fo:margin-right="0.0701in" fo:text-indent="0.25in"/>
    </style:style>
    <style:style style:name="P86" style:parent-style-name="Textbody" style:family="paragraph">
      <style:paragraph-properties fo:margin-right="0.0701in" fo:text-indent="0.25in"/>
    </style:style>
    <style:style style:name="P87" style:parent-style-name="Textbody" style:family="paragraph">
      <style:paragraph-properties fo:margin-right="0.0701in" fo:text-indent="0.25in"/>
    </style:style>
    <style:style style:name="P88" style:parent-style-name="Textbody" style:family="paragraph">
      <style:paragraph-properties fo:margin-right="0.0701in" fo:text-indent="0.25in"/>
    </style:style>
    <style:style style:name="P89" style:parent-style-name="Textbody" style:family="paragraph">
      <style:paragraph-properties fo:margin-right="0.0631in" fo:text-indent="0.25in"/>
    </style:style>
    <style:style style:name="P90" style:parent-style-name="Textbody" style:family="paragraph">
      <style:paragraph-properties fo:margin-right="0.0902in" fo:text-indent="0.25in"/>
    </style:style>
    <style:style style:name="P91" style:parent-style-name="Textbody" style:family="paragraph">
      <style:paragraph-properties fo:margin-right="0.0902in" fo:text-indent="0.25in"/>
    </style:style>
    <style:style style:name="P92" style:parent-style-name="Textbody" style:family="paragraph">
      <style:paragraph-properties fo:margin-right="0.0902in" fo:text-indent="0.25in"/>
    </style:style>
    <style:style style:name="P93" style:parent-style-name="Textbody" style:family="paragraph">
      <style:paragraph-properties fo:margin-right="0.0902in" fo:text-indent="0.25in"/>
    </style:style>
    <style:style style:name="P94" style:parent-style-name="Textbody" style:family="paragraph">
      <style:paragraph-properties fo:margin-right="0.0902in" fo:text-indent="0.25in"/>
    </style:style>
    <style:style style:name="P95" style:parent-style-name="Textbody" style:family="paragraph">
      <style:paragraph-properties fo:margin-right="0.0902in" fo:text-indent="0.25in"/>
    </style:style>
    <style:style style:name="P96" style:parent-style-name="Textbody" style:family="paragraph">
      <style:paragraph-properties fo:margin-right="0.0833in" fo:text-indent="0.25in"/>
    </style:style>
    <style:style style:name="P97" style:parent-style-name="Textbody" style:family="paragraph">
      <style:paragraph-properties fo:margin-right="0.0833in" fo:text-indent="0.25in"/>
    </style:style>
    <style:style style:name="P98" style:parent-style-name="Textbody" style:family="paragraph">
      <style:paragraph-properties fo:margin-right="0.0833in" fo:text-indent="0.25in"/>
    </style:style>
    <style:style style:name="P99" style:parent-style-name="Textbody" style:family="paragraph">
      <style:paragraph-properties fo:margin-right="0.0833in" fo:text-indent="0.25in"/>
    </style:style>
    <style:style style:name="P100" style:parent-style-name="Textbody" style:family="paragraph">
      <style:paragraph-properties fo:margin-right="0.0833in" fo:text-indent="0.25in"/>
    </style:style>
    <style:style style:name="P101" style:parent-style-name="Textbody" style:family="paragraph">
      <style:paragraph-properties fo:margin-right="0.0833in" fo:text-indent="0.25in"/>
    </style:style>
    <style:style style:name="P102" style:parent-style-name="Textbody" style:family="paragraph">
      <style:paragraph-properties fo:margin-right="0.0833in" fo:text-indent="0.25in"/>
    </style:style>
    <style:style style:name="P103" style:parent-style-name="Textbody" style:family="paragraph">
      <style:paragraph-properties fo:margin-right="0.0833in" fo:text-indent="0.25in"/>
    </style:style>
    <style:style style:name="P104" style:parent-style-name="Textbody" style:family="paragraph">
      <style:paragraph-properties fo:margin-right="0.0833in" fo:text-indent="0.25in"/>
    </style:style>
    <style:style style:name="P105" style:parent-style-name="Textbody" style:family="paragraph">
      <style:paragraph-properties fo:margin-right="0.0597in" fo:text-indent="0.25in"/>
    </style:style>
    <style:style style:name="P106" style:parent-style-name="Textbody" style:family="paragraph">
      <style:paragraph-properties fo:margin-right="0.0597in" fo:text-indent="0.25in"/>
    </style:style>
    <style:style style:name="P107" style:parent-style-name="Textbody" style:family="paragraph">
      <style:paragraph-properties fo:margin-right="0.0597in" fo:text-indent="0.25in"/>
    </style:style>
    <style:style style:name="P108" style:parent-style-name="Textbody" style:family="paragraph">
      <style:paragraph-properties fo:margin-right="0.0166in" fo:text-indent="0.25in"/>
    </style:style>
    <style:style style:name="P109" style:parent-style-name="Textbody" style:family="paragraph">
      <style:paragraph-properties fo:text-indent="0.25in"/>
    </style:style>
    <style:style style:name="P110" style:parent-style-name="Textbody" style:family="paragraph">
      <style:paragraph-properties fo:margin-right="0.0465in" fo:text-indent="0.25in"/>
    </style:style>
    <style:style style:name="P111" style:parent-style-name="Textbody" style:family="paragraph">
      <style:paragraph-properties fo:margin-right="0.043in" fo:text-indent="0.25in"/>
    </style:style>
    <style:style style:name="P112" style:parent-style-name="Textbody" style:family="paragraph">
      <style:paragraph-properties fo:margin-right="0.0402in" fo:text-indent="0.25in"/>
    </style:style>
    <style:style style:name="P113" style:parent-style-name="Textbody" style:family="paragraph">
      <style:paragraph-properties fo:margin-right="0.0465in" fo:text-indent="0.25in"/>
    </style:style>
    <style:style style:name="P114" style:parent-style-name="Textbody" style:family="paragraph">
      <style:paragraph-properties fo:text-indent="0.25in"/>
    </style:style>
    <style:style style:name="P115" style:parent-style-name="Textbody" style:family="paragraph">
      <style:paragraph-properties fo:text-indent="0.25in"/>
    </style:style>
    <style:style style:name="P116" style:parent-style-name="Textbody" style:family="paragraph">
      <style:paragraph-properties fo:text-indent="0.25in"/>
    </style:style>
    <style:style style:name="P117" style:parent-style-name="Textbody" style:family="paragraph">
      <style:paragraph-properties fo:margin-right="0.0166in" fo:text-indent="0.25in"/>
    </style:style>
    <style:style style:name="P118" style:parent-style-name="Textbody" style:family="paragraph">
      <style:paragraph-properties fo:margin-right="0.0166in" fo:text-indent="0.25in"/>
    </style:style>
    <style:style style:name="P119" style:parent-style-name="Textbody" style:family="paragraph">
      <style:paragraph-properties fo:margin-right="0.0166in" fo:text-indent="0.25in"/>
    </style:style>
    <style:style style:name="P120" style:parent-style-name="Textbody" style:family="paragraph">
      <style:paragraph-properties fo:margin-right="0.0166in" fo:text-indent="0.25in"/>
    </style:style>
    <style:style style:name="P121" style:parent-style-name="Textbody" style:family="paragraph">
      <style:paragraph-properties fo:margin-right="0.0166in" fo:text-indent="0.25in"/>
    </style:style>
    <style:style style:name="P122" style:parent-style-name="Textbody" style:family="paragraph">
      <style:paragraph-properties fo:margin-right="0.0166in" fo:text-indent="0.25in"/>
    </style:style>
    <style:style style:name="P123" style:parent-style-name="Textbody" style:family="paragraph">
      <style:paragraph-properties fo:text-indent="0.25in"/>
    </style:style>
    <style:style style:name="P124" style:parent-style-name="Textbody" style:family="paragraph">
      <style:paragraph-properties fo:margin-right="0.0201in" fo:text-indent="0.25in"/>
    </style:style>
    <style:style style:name="P125" style:parent-style-name="Textbody" style:family="paragraph">
      <style:paragraph-properties fo:text-indent="0.25in"/>
    </style:style>
    <style:style style:name="T126" style:parent-style-name="Car.predefinitoparagrafo" style:family="text">
      <style:text-properties fo:font-style="italic" style:font-style-asian="italic"/>
    </style:style>
    <style:style style:name="P127" style:parent-style-name="Textbody" style:family="paragraph">
      <style:paragraph-properties fo:text-indent="0.25in"/>
    </style:style>
  </office:automatic-styles>
  <office:body>
    <office:text text:use-soft-page-breaks="true">
      <text:p text:style-name="P1">Charles Dickens</text:p>
      <text:p text:style-name="P3">David Copperfield</text:p>
      <text:p text:style-name="P4"/>
      <text:p text:style-name="LLtitololibro"><text:span text:style-name="T5">Capitolo<text:s/></text:span><text:span text:style-name="T6">Quarant</text:span><text:span text:style-name="T7">a</text:span><text:span text:style-name="T8">quattr</text:span><text:span text:style-name="T9">e</text:span><text:span text:style-name="T10">simo</text:span></text:p>
      <text:p text:style-name="P11"/>
      <text:p text:style-name="P12"/>
      <text:p text:style-name="P13"/>
      <text:p text:style-name="P14"><text:span text:style-name="T15">Traduzione di</text:span><text:span text:style-name="T16"><text:line-break/></text:span><text:span text:style-name="T17">Silvio Spaventa Filippi</text:span></text:p>
      <text:p text:style-name="LLtitololibro"/>
      <text:p text:style-name="LLinfo"/>
      <text:p text:style-name="P18"/>
      <text:p text:style-name="P19">QUESTO E-BOOK:</text:p>
      <text:p text:style-name="P20"/>
      <text:p text:style-name="P21">TITOLO: David Copperfield</text:p>
      <text:p text:style-name="P22">AUTORE: Dickens, Charles</text:p>
      <text:p text:style-name="P23">TRADUTTORE:<text:s/>Spaventa Filippi, Silvio</text:p>
      <text:p text:style-name="P24">CURATORE:</text:p>
      <text:p text:style-name="LLinfo"><text:span text:style-name="T25">NOTE: Un errore tipografico nel testo a sta</text:span><text:span text:style-name="T26">m</text:span><text:span text:style-name="T27">pa (p. 142) è stato corretto grazie alla co</text:span><text:span text:style-name="T28">l</text:span><text:span text:style-name="T29">laborazione di Silvia Previtali della Bibli</text:span><text:span text:style-name="T30">o</text:span><text:span text:style-name="T31">teca Angelo Mai di Bergamo. In appendice un errata corrige con un elenco di errori mat</text:span><text:span text:style-name="T32">e</text:span><text:span text:style-name="T33">r</text:span><text:span text:style-name="T34">iali riscontrati nel testo a stampa durante la preparazione dell’edizione elettronica.</text:span></text:p>
      <text:p text:style-name="P35"/>
      <text:p text:style-name="P36">CODICE ISBN E-BOOK:</text:p>
      <text:p text:style-name="P37"/>
      <text:p text:style-name="P38">DIRITTI D'AUTORE: no</text:p>
      <text:p text:style-name="P39"/>
      <text:p text:style-name="LLinfo"><text:span text:style-name="T40">LICENZA: questo testo è distribuito con la licenza specificata al seguente indirizzo I</text:span><text:span text:style-name="T41">n</text:span><text:span text:style-name="T42">ternet:<text:s/></text:span><text:span text:style-name="T43">http://www.liberliber.it/online/opere/libri/licenze/</text:span></text:p>
      <text:p text:style-name="P44"/>
      <text:p text:style-name="LLinfo"><text:span text:style-name="T45">TRATTO DA: "Davide Copperfield", di Carlo Dickens; traduzione dall’inglese di Silvio Spaventa Filippi; opera illustrata con 70 i</text:span><text:span text:style-name="T46">n</text:span><text:span text:style-name="T47">cisioni di Carlo Bisi; Casa Editrice Sonz</text:span><text:span text:style-name="T48">o</text:span><text:span text:style-name="T49">gno, Milano, 1949 (Ristampa del</text:span><text:span text:style-name="T50">l’ed. 1933)</text:span></text:p>
      <text:p text:style-name="P51"/>
      <text:p text:style-name="P52">CODICE ISBN: informazione non disponibile</text:p>
      <text:p text:style-name="P53"/>
      <text:p text:style-name="P54">1a EDIZIONE ELETTRONICA DEL: 23 novembre 2007</text:p>
      <text:p text:style-name="P55"/>
      <text:p text:style-name="P56">INDICE DI AFFIDABILITA': 1</text:p>
      <text:p text:style-name="P57"><text:s text:c="2"/>0: affidabilità bassa</text:p>
      <text:soft-page-break/>
      <text:p text:style-name="P58"><text:s text:c="2"/>1: affidabilità media</text:p>
      <text:p text:style-name="P59"><text:s text:c="2"/>2: affidabilità buona</text:p>
      <text:p text:style-name="P60"><text:s text:c="2"/>3: affidabilità ottima</text:p>
      <text:p text:style-name="P61"/>
      <text:p text:style-name="P62">DIGITALIZZAZIONE:</text:p>
      <text:p text:style-name="P63">Silvia Cecchini, silviacecchini@yahoo.it</text:p>
      <text:p text:style-name="P64"/>
      <text:p text:style-name="P65">REVISIONE:</text:p>
      <text:p text:style-name="P66">Vittorio Volpi, vitto.volpi@alice.it</text:p>
      <text:p text:style-name="P67"/>
      <text:p text:style-name="P68">IMPAGINAZIONE:</text:p>
      <text:p text:style-name="P69">Claudio Paganelli, paganelli@mclink.it</text:p>
      <text:p text:style-name="P70"/>
      <text:p text:style-name="P71">PUBBLICAZIONE:</text:p>
      <text:p text:style-name="P72">Claudio Paganelli, paganelli@mclink.it</text:p>
      <text:p text:style-name="P73">Informazioni sul "progetto Manuzio"</text:p>
      <text:p text:style-name="LLinfo"><text:span text:style-name="T74">Il "progetto Manuzio" è una<text:s/></text:span><text:span text:style-name="T75">iniziativa dell'associazione culturale Liber Liber. Aperto a chiunque voglia collaborare, si pone come scopo la pubblicazione e la diffusione gratuita di opere letterarie in formato ele</text:span><text:span text:style-name="T76">t</text:span><text:span text:style-name="T77">tronico. Ulteriori informazioni sono dispon</text:span><text:span text:style-name="T78">i</text:span><text:span text:style-name="T79">bili sul sito Internet:</text:span></text:p>
      <text:p text:style-name="LLinfo"><text:a xlink:href="http://www.liberliber.it/" office:target-frame-name="_top" xlink:show="replace"><text:span text:style-name="T80">http://www.liberliber.it/</text:span></text:a></text:p>
      <text:soft-page-break/>
      <text:h text:style-name="Titolo2" text:outline-level="2">XLIV.<text:line-break/>IN CASA NOSTRA</text:h>
      <text:p text:style-name="Textbody">Andate via le damigelle d’onore, e trascorsa la luna di miele, mi parve strano trovarmi solo con Dora nella nostra casetta; e privo assolutamente, se m’è lecito dire, della deliziosa antica occupazione di fare all’amore.</text:p>
      <text:p text:style-name="Textbody">Era una cosa così straordinaria aver Dora sempre con me! Mi sembrava così strano non esser costretto ad uscire per vederla, non aver motivo di torturarmi per lei, non doverle scrivere, non dovere scervellarmi per cercar l’occasione d’esser solo con lei. A volte, la sera, quando levavo gli occhi dal lavoro, e me la vedevo seduta di fronte, solevo appoggiarmi alla spalliera della sedia, pensando ch’era curioso che noi stessimo lì, soli insieme, come se fosse la cosa più naturale del mondo – che nessuno ficcava più il naso nelle nostre faccende – che tutto il romanzo del nostro fidanzamento era stato messo su uno scaffale a dormire – che non dovevamo far altro che piacerci a vicenda, per tutta la vita.</text:p>
      <text:p text:style-name="P81">Quando c’era una seduta alla Camera, ed io ero costretto a far tardi la sera, mi sembrava così strano, avviandomi per rincasare, che a casa mi aspettasse Dora. Era così meraviglioso, le prime volte, sentirla venir giù e vederla sedersi dolcemente accanto a me, e parlarmi, mentre cenavo. E sapere di certo che si metteva i capelli nelle cartucce. E vederglieli mettere! Non era stupefacente?</text:p>
      <text:soft-page-break/>
      <text:p text:style-name="Textbody">Son sicuro che due giovani uccellini se ne intendessero molto di più, di governo di casa, di me e della mia leggiadra Dora. Avevamo una domestica, naturalmente. Ed era lei che dirigeva la casa, in vece nostra. Ho ancora un segreto sospetto ch’essa fosse la figliuola della signora Crupp, travestita, tanto era il terrore che Maria Anna ci incuteva.</text:p>
      <text:p text:style-name="P82">Si chiamava Maria Anna Campione. Quando la prendemmo al nostro servizio, ci assicurò che il suo nome non esprimeva che molto debolmente le sue qualità. Aveva un attestato di buon servizio grande come un manifesto; e, secondo quel documento, sapeva far di tutto, e anche dell’altro. Era una donna nella forza dell’età; d’aspetto severo<text:span text:style-name="T83">;<text:s/></text:span>e soggetta (specialmente nelle braccia) a una specie di continua rosolia o terribile eruzione di pelle. Aveva un cugino nelle guardie, dalle gambe così lunghe che sembrava l’ombra pomeridiana di qualche altro. La sua giubba era troppo piccola per lui, come egli era troppo grosso per casa nostra, la quale, con quella sproporzione, diventava molto più piccola del necessario. Inoltre, le pareti erano così sottili, che quand’egli passava la sera in casa nostra, ne eravamo avvertiti da una specie di continuo grugnito nella cucina.</text:p>
      <text:p text:style-name="P84">C’era stato garantito che il nostro tesoro era sobrio e onesto. Son perciò disposto a credere che ella fosse svenuta, al momento che la trovammo senza conoscenza sotto la marmitta; e che i cucchiaini da tè mancanti li avesse fatti sparire l’uomo dell’immondizia.</text:p>
      <text:p text:style-name="P85">Ma ella ci sconvolgeva la mente. E noi sentivamo la nostra inesperienza, e ci sentivamo incapaci di cavarcela<text:s/><text:soft-page-break/>da noi. Saremmo stati in sua mercé, s’ella ne avesse avuta; ma era una donna spietata, e non ne aveva. Fu lei la causa del nostro primo piccolo litigio.</text:p>
      <text:p text:style-name="P86">– Dilettissima mia – dissi un giorno a Dora – credi che Maria Anna abbia qualche idea del tempo?</text:p>
      <text:p text:style-name="P87">– Perché, Doady? – chiese Dora, levando la testa, con la più grande innocenza, dal suo disegno.</text:p>
      <text:p text:style-name="P88">– Perché, amor mio, sono le cinque, e dovevamo desinare alle quattro.</text:p>
      <text:p text:style-name="P89">Dora diede un’occhiata all’orologio, e osservò di avere il sospetto che andasse avanti.</text:p>
      <text:p text:style-name="Textbody">– Al contrario, amor mio – dissi, consultando quello del mio taschino: – va un po’ indietro.</text:p>
      <text:p text:style-name="P90">La mia mogliettina venne a sedermisi sulle ginocchia, per carezzarmi e farmi star zitto, e mi tracciò una linea con la matita in mezzo al naso. Le sue carezze mi piacevano, ma con esse non potevo desinare.</text:p>
      <text:p text:style-name="P91">– Non sarebbe bene, mia cara – dissi – che tu facessi le tue rimostranze a Maria Anna?</text:p>
      <text:p text:style-name="P92">– Oh, no, per carità! Non potrei, Doady! – disse Dora.</text:p>
      <text:p text:style-name="P93">– Perché no, amor mio? – chiesi gentilmente.</text:p>
      <text:p text:style-name="P94">– Perché sono tanto sciocchina – disse Dora – e lei lo sa.</text:p>
      <text:p text:style-name="P95">Credetti questo sentimento così incompatibile con qualunque sistema di riforma di Maria Anna, che m’accigliai un po’.</text:p>
      <text:p text:style-name="Textbody">– Oh, che brutte rughe che hai in fronte, cattivo! – disse<text:s/><text:soft-page-break/>Dora; e ancora standomi sulle ginocchia, le segnò con la matita, portandosela alle labbra per tracciarle più nere, e lavorando sulla mia fronte con tanta ridicola serietà, che io mi misi a ridere, pur contro voglia.</text:p>
      <text:p text:style-name="P96">– Ecco, ora sei un buon ragazzo – disse Dora. – Quando ridi hai una faccia molto più bella.</text:p>
      <text:p text:style-name="P97">– Ma amor mio... – dissi.</text:p>
      <text:p text:style-name="P98">– No, no, per carità! – esclamò Dora, con un bacio. – Non fare il Barbablù, non fare il serio!</text:p>
      <text:p text:style-name="P99">– Mia diletta moglie – dissi – qualche volta dobbiamo esser seri. Su.’ Mettiti su questa sedia, accanto a me. Dammi quella matita. Ecco! Ora ragioniamo un po’. Tu sai, cara – come era bella la sua manina, e come era piccolino l’anello che le splendeva al dito! – tu sai, cara, che non è molto piacevole dover uscire senza aver desinato. Non è vero?</text:p>
      <text:p text:style-name="P100">– S... s... sì – rispose Dora con un fil di voce.</text:p>
      <text:p text:style-name="P101">– Tu tremi, cara.</text:p>
      <text:p text:style-name="P102">– Perché so che tu mi sgriderai! – esclamò Dora, quasi con un piagnucolìo.</text:p>
      <text:p text:style-name="P103">– Ma no, mia cara, voglio soltanto ragionare.</text:p>
      <text:p text:style-name="P104">– Oh, ma ragionare è peggio che sgridare! – esclamò Dora disperata. – Io non mi son maritata per sentir ragionare. Se tu avevi intenzione di ragionare con una povera ragazza come me, avresti dovuto dirmelo, cattivo!</text:p>
      <text:p text:style-name="P105">Tentai di calmare Dora, ma ella volse il viso da un’altra parte e scosse il capo da un lato all’altro, dicen<text:soft-page-break/>domi: «Cattivo, cattivo!» tante volte che veramente non sapevo che fare. Così, nell’incertezza, m’aggirai un po’ per la stanza, e poi tornai a lei:</text:p>
      <text:p text:style-name="P106">– Dora, mia cara!</text:p>
      <text:p text:style-name="P107">– No, io non sono la tua cara. Perché se tu non ti fossi già pentito d’avermi sposata, non cercheresti di ragionare con me.</text:p>
      <text:p text:style-name="Textbody">Mi sentii così amareggiato dall’illogicità di questa accusa, che ebbi il coraggio di esser grave.</text:p>
      <text:p text:style-name="Textbody">– No, mia cara Dora – dissi – tu sei molto puerile, e dici delle sciocchezze. Tu certo non hai dimenticato che ieri fui costretto a uscire, lasciando a mezzo il desinare, e che, ieri l’altro, mi sentii male con l’esser costretto a mangiare in fretta della vitella quasi cruda; oggi non desino del tutto... e non oso dire quanto abbiamo aspettato la colazione... perché l’acqua non bolliva. Non ho l’intenzione di rimproverarti, mia cara, ma non è piacevole andare innanzi così.</text:p>
      <text:p text:style-name="Textbody">– Cattivo, cattivo! Tu mi dici che non sono una buona moglie.</text:p>
      <text:p text:style-name="Textbody">– Ma, mia cara Dora, tu certo sai che non ho detto mai una cosa simile.</text:p>
      <text:p text:style-name="Textbody">– Hai detto che non è piacevole andare avanti così.</text:p>
      <text:p text:style-name="Textbody">– Parlavo della direzione della casa.</text:p>
      <text:p text:style-name="Textbody">– È la stessa cosa! – esclamò Dora. Ed evidentemente lo credeva, perché si mise a piangere sconfortata.</text:p>
      <text:p text:style-name="Textbody">Feci un altro giretto per la stanza, pieno d’affetto per la<text:s/><text:soft-page-break/>mia leggiadra moglie e quasi spinto dalle mie inconscie tendenze accusatrici a picchiare la testa contro la porta. Mi sedetti di nuovo e dissi:</text:p>
      <text:p text:style-name="Textbody">– Non ti biasimo, Dora. Tutti e due abbiamo molto da imparare. Soltanto tento di farti capire, mia cara, che tu devi... veramente devi (ero risoluto a non cedere su questo punto) avvezzarti a sorvegliare Maria Anna. E similmente a darti da fare, per te, e per me.</text:p>
      <text:p text:style-name="Textbody">– Io mi domando, vedi, come tu possa mostrarti tanto ingrato – singhiozzò Dora – pur sapendo che l’altro giorno, soltanto perché avevi detto che ti sarebbe piaciuto un po’ di pesce, uscii sola, e camminai delle miglia per ordinarlo e farti una sorpresa.</text:p>
      <text:p text:style-name="Textbody">– E fosti molto gentile, mia cara – dissi. – Te ne fui così riconoscente che non volli per nulla al mondo dirti che avevi comprato un salmone. .. troppo grosso per due persone sole. E che costava una sterlina e più, un prezzo molto superiore ai nostri mezzi.</text:p>
      <text:p text:style-name="Textbody">– Ti piacque moltissimo, però – singhiozzò Dora – e dicesti che io ero un tesoro.</text:p>
      <text:p text:style-name="Textbody">– E te lo dirò di nuovo, amor mio – risposi – mille volte.</text:p>
      <text:p text:style-name="P108">Ma io avevo ferito il tenero cuoricino di Dora, e non c’era verso di consolarlo. Ella era così patetica nei suoi singhiozzi e nei suoi gemiti, che sentivo come se le avessi detto non so quale enormità per maltrattarla. Ero obbligato ad andar via in fretta; dovetti star fuori fino a tardi, e provai tutta la sera tali fitte di rimorso che mi sentivo perfettamente infelice. Avevo la coscienza d’un assassino, ed ero invaso da un vago senso d’estrema malvagità.</text:p>
      <text:soft-page-break/>
      <text:p text:style-name="Textbody">Erano le due o le tre dopo mezzanotte, quando tornai a casa. Trovai mia zia, in salotto, che mi aspettava.</text:p>
      <text:p text:style-name="Textbody">– Che c’è, via? – dissi, intimorito.</text:p>
      <text:p text:style-name="Textbody">– Nulla, Trot – ella rispose. – Siediti, siediti. Fiorellino era un po’ sconvolta, e io le ho fatto compagnia. Questo è tutto.</text:p>
      <text:p text:style-name="Textbody">Appoggiai la testa alla mano, e mi sentii più addolorato e depresso, mentre me ne stavo lì a contemplare il fuoco, di quel che avessi mai creduto possibile così presto dopo il pieno appagamento di tutti i miei più fulgidi voti. Mentre continuavo a pensare, mi accadde d’incontrare gli sguardi di mia zia, ch’eran fissi su di me. V’era in essi un’espressione di ansia; ma si dileguò subito.</text:p>
      <text:p text:style-name="Textbody">– Vi assicuro, zia – dissi – che sono stato male tutta la sera, pensando allo stato di Dora. Ma io non avevo altra intenzione che di parlare con tutta tenerezza e amore delle nostre faccende domestiche.</text:p>
      <text:p text:style-name="Textbody">Mia zia mi fece un segno d’incoraggiamento.</text:p>
      <text:p text:style-name="Textbody">– Tu devi aver pazienza, Trot – mi disse.</text:p>
      <text:p text:style-name="Textbody">– Naturalmente. Dio sa che non intendo essere irragionevole, zia!</text:p>
      <text:p text:style-name="Textbody">– No, no – disse mia zia. – Ma Fiorellino è un tenero fiorellino, e il vento dev’esser gentile con lei.</text:p>
      <text:p text:style-name="Textbody">Ringraziai, in cuor mio, mia zia per la sua tenerezza verso mia moglie; sicuro che ella mi intendeva.</text:p>
      <text:p text:style-name="Textbody">– Non credete, zia – dissi, dopo aver contemplato un altro po’ il fuoco – che sarebbe opportuno di consigliare un po’<text:s/><text:soft-page-break/>Dora, di tanto in tanto, per nostro mutuo vantaggio?</text:p>
      <text:p text:style-name="Textbody">– Trot – rispose mia zia, con qualche emozione – no, non chiedermi una cosa simile.</text:p>
      <text:p text:style-name="Textbody">Il suo tono era così grave che levai gli occhi, sorpreso.</text:p>
      <text:p text:style-name="Textbody">– Io do uno sguardo al passato, figlio mio – disse mia zia – e penso ad alcuni che sono sepolti e coi quali avrei potuto mantenere dei rapporti più gentili. Se io giudicavo severamente gli errori degli altri in tema di matrimonio, dipendeva forse dal fatto che avevo delle amare ragioni per giudicare severamente il mio. A parte questo, per molti anni oramai sono stata una donna strana, malcontenta, e bizzarra, come sono ancora, e come sarò sempre. Ma fra te e me ci siamo fatti del bene, Trot... ad ogni modo, tu mi hai fatto del bene, caro; e a quest’ora fra noi non ci debbono essere divisioni.</text:p>
      <text:p text:style-name="Textbody">– Divisioni fra noi! – esclamai.</text:p>
      <text:p text:style-name="P109">– Bambino, bambino! – disse mia zia, lisciandosi il vestito. – Neppure un profeta sarebbe in caso di dire come avverrebbero presto, e come potrei rendere infelice il nostro Fiorellino, se cercassi di mischiarmi in qualche cosa. Io desidero ch’ella mi voglia bene, e sia sempre lieta come una farfalla. Ricorda casa tua, in quel secondo matrimonio; e non far mai né a me né a lei il torto che hai immaginato.</text:p>
      <text:p text:style-name="P110">Compresi subito che mia zia aveva ragione; e compresi a pieno la generosità dei suoi sentimenti verso mia moglie.</text:p>
      <text:p text:style-name="Textbody">– Sono i primi giorni, Trot – ella continuò – e Roma non<text:s/><text:soft-page-break/>fu fabbricata in un giorno, e neppure in un anno. Tu hai scelto di tua spontanea volontà – mi parve che una nuvola le velasse il viso, per un istante – e hai scelto una bella e affettuosa ragazza. Sarà tuo dovere, e tuo piacere anche... naturalmente ne son convinta; io non ti sto facendo una predica... di stimarla (giacché l’hai scelta tu) per le qualità che ha, non per quelle che non ha. Queste ultime, se puoi, devi tu cercare di svilupparle in lei. E se non puoi, figlio – e così dicendo mia zia si diede una stropicciata al naso – devi abituarti a farne senza. Ma ricordati, figlio mio, che il vostro avvenire, è fra voi due. Nessuno può aiutarvi: ve lo dovete formare da voi. Questo è il matrimonio, Trot; e il Cielo vi benedica entrambi in questa avventura, poiché voi siete come due bambini perduti in un bosco.</text:p>
      <text:p text:style-name="P111">Mia zia disse questo in tono scherzoso, e mi diede un bacio come sanzione della sua benedizione.</text:p>
      <text:p text:style-name="Textbody">– Ora – ella disse – accendi il mio lanternino, e accompagnami alla mia scatoletta per la via del giardino – perché da quella parte i nostri due villini erano in comunicazione. – Dai a Fiorellino i saluti di Betsey Trotwood, al ritorno, e checché accadrà, Trot, non pensar mai di far di Betsey uno spauracchio, perché l’ho vista spesso allo specchio, e so che è già naturalmente burbera e arcigna, senza aggiungervi altro.</text:p>
      <text:p text:style-name="P112">Così dicendo, mia zia si legò la testa in un fazzoletto, come era solita fare in simili occasioni; e io l’accompagnai a casa sua. Mi parve, mentre, ferma nel giardino innanzi alla porta, sollevava il lanternino per rischiararmi la via del ritorno, ch’ella mi guardasse di nuovo con una espressione di ansia; non vi badai gran che,<text:s/><text:soft-page-break/>troppo occupato com’ero a riflettere a ciò che m’aveva detto, e troppo penetrato, per la prima volta, in verità, dalla persuasione che Dora e io dovevamo crearci il nostro avvenire da noi.</text:p>
      <text:p text:style-name="P113">Dora discese in pantofole per venirmi incontro, e si mise a piangere sulla mia spalla, e mi disse che io ero stato crudele e lei era stata cattiva; e credo che io dicessi in sostanza le stesse cose; e tutto finì; e decidemmo che quella piccola disputa sarebbe stata l’ultima, e che non ne avremmo avuta mai una seconda, anche se fossimo arrivati a cent’anni di vita.</text:p>
      <text:p text:style-name="Textbody">Il nuovo affanno domestico da noi sperimentato fu il Torneo delle Domestiche. Il cugino di Maria Anna aveva disertato e s’era andato a nascondere nel buco che formava la nostra carbonaia. Ne fu tratto, con nostra gran meraviglia, da un picchetto armato di suoi commilitoni, che lo ammanettarono e lo condussero via in un corteo che sparse d’ignominia l’ingresso del nostro giardino. Questo m’incoraggiò a sbarazzarmi di Maria Anna, che se n’andò con tanta tranquillità, appena ebbe intascato il salario, che io ne rimasi sorpreso, finché non scopersi la faccenda dei cucchiaini da tè, e certi prestiti di piccole somme, fatti da lei in mio nome, presso i bottegai del quartiere. Dopo un intervallo di certa Kidgerbury – la più vecchia abitante di Kentis Town, credo, che andava in servizio a giornata, ma era troppo debole per la pratica effettuazione delle sue idee di quell’arte – trovammo un altro tesoro, che era una donna piacevolissima, ma che generalmente s’ostinava a cadere, tutte le volte che aveva in mano il vassoio, salendo o scendendo per le scale della cucina, e a crollare in un<text:s/><text:soft-page-break/>mucchio nel salotto, come in un bagno, con le tazze e la teiera. Gli stermini commessi da quella sciagurata resero necessario il suo congedo, che fu seguito (con intermezzi della domestica provvisoria Kidgerbury) da una lunga schiera di Incapaci, la quale terminò con una ragazza di nobile aspetto, che si recò alla fiera di Greenwich col cappello di Dora. Dopo la quale, non ricordo che una media eguaglianza di insuccessi.</text:p>
      <text:p text:style-name="Textbody">Pareva che quanti avessero qualche cosa da fare con noi, tirassero a ingannarci. Il nostro ingresso in una bottega era il segnale dell’apparizione immediata dei fondi guasti di magazzino. Se compravamo un’aragosta era piena d’acqua. Tutta la carne che ci portavano a casa era coriacea, e il nostro pane era quasi senza crosta. In cerca del principio che governa la cottura a punto d’un arrosto, consultai io stesso il Libro di cucina, e vi appresi che bisognava concedere un quarto d’ora a ogni libbra di carne, e un quarto di più per il tutto. Ma per una strana fatalità, quel principio non reggeva mai, e non ci riusciva di trovare il giusto mezzo fra la carne sanguinolenta e la carne calcinata.</text:p>
      <text:p text:style-name="Textbody">Avevo ragione di credere che tutti quei disastri ci costassero molto più che se avessimo avuto da registrare una serie di trionfi. Mi sembrava, consultando i conti dei bottegai, che avremmo potuto pavimentare il pianterreno con mattonelle di burro, in tanta profusione ne consumavamo. Non so se le imposte in quel torno di tempo mostrassero un aumento di domanda nella voce del pepe; ma se il nostro consumo non ebbe influenza sul mercato, bisogna conchiudere che parecchie famiglie ne sospendessero<text:s/><text:soft-page-break/>l’uso. E il più meraviglioso si era che non ce n’era mai un acino in casa.</text:p>
      <text:p text:style-name="Textbody">Quanto alla lavandaia, che andava a mettere in pegno la nostra biancheria, e si presentava in uno stato d’ubbriachezza penitente a chiederci scusa, la suppongo una circostanza che può essere capitata parecchie volte a chiunque. Come pure l’incendio del camino, la pompa della parrocchia, e la falsa testimonianza dello scaccino. Ma debbo conchiudere che fummo veramente disgraziati nel prendere in nostro servizio una domestica che aveva una grande passione per i liquori, e che arrotondò il nostro conto corrente con la fornitura della birra presso il birraio con delle aggiunte inesplicabili come «Un quarto di bottiglia di rum (signora C.)»; «Mezzo quarto di ginepro (signora C.)»; «Bottiglia di rum e acquavite (signora C.)». Le parentesi si riferivano sempre a Dora, che aveva dovuto assorbire, a quanto ci fu spiegato dopo, l’intera quantità di tutti quei liquidi incendiari.</text:p>
      <text:p text:style-name="Textbody">Una delle nostre prime imprese di genere casalingo fu un desinaretto per Traddles, che avevo incontrato un giorno in città, invitandolo a venir fuori con me in quel pomeriggio. Egli accettò subito, e io scrissi a Dora, dicendole che l’avrei condotto a casa. Faceva bel tempo, e per strada il tema della nostra conversazione fu la mia felicità domestica. Traddles ne era perfettamente convinto; e mi diceva che, immaginando d’avere una casa come la mia e Sofia che l’attendesse a desinare, non riusciva a pensare che potesse mancar nulla alla sua completa beatitudine.</text:p>
      <text:p text:style-name="Textbody">Io non avrei potuto desiderare una più leggiadra mogliettina all’estremità opposta della tavola; ma avrei, certo, po<text:soft-page-break/>tuto desiderare, quando vi prendemmo posto, un po’ più di spazio. Non so perché, ma sebbene fossimo soltanto in due, non c’era mai spazio a sufficienza, e pure ce ne avevamo sempre a dovizia per perdere qualunque oggetto. Forse era perché nulla aveva un luogo assegnato, eccetto la pagoda di Jip che invariabilmente bloccava il passaggio principale. In quell’occasione, Traddles era così inceppato fra la pagoda e la custodia della chitarra, il cavalletto di Dora e il mio scrittoio, che ebbi dei gravi dubbi che potesse riuscire in qualche modo a maneggiare il coltello e la forchetta; ma egli protestò col suo invariabile buon umore: «Ho un mare di spazio, Copperfield; ti giuro, un mare di spazio!».</text:p>
      <text:p text:style-name="Textbody">Vera un’altra cosa che avrei potuto desiderare; che Jip, cioè, non fosse stato incoraggiato a passeggiare sulla tovaglia durante il desinare. Cominciai a pensare che in quel momento non fosse legittima la sua stessa presenza, anche se non avesse avuto l’abitudine di mettere le zampe nel sale o nella scodella del burro fuso. In quell’occasione esso credé d’esser stato chiamato espressamente per dar la caccia a Traddles; e abbaiava al mio vecchio amico e faceva degli assalti sul suo piatto, con tanta indomabile pertinacia, da formar lui solo l’unico soggetto della conversazione.</text:p>
      <text:p text:style-name="Textbody">Ma conoscendo il cuor tenero di Dora, e come fosse sensibile sul punto del suo favorito, che non si poteva trattar leggermente, non feci alcuna obbiezione. Per la stessa ragione non feci alcuna allusione alla scherma ch’esso faceva coi piatti sul pavimento; né alla cattiva disposizione delle posate, delle oliere e delle saliere, messe in gruppo<text:s/><text:soft-page-break/>di cinque o sei, alla rinfusa; né all’ulteriore blocco di Traddles per mezzo dei piatti vaganti e delle bottiglie. Ma non potevo fare a meno dal pensare, mentre stavo in contemplazione del cosciotto di castrato allesso, che mi stava dinanzi, prima di tagliarlo, come avvenisse che i cosciotti che compravamo noi fossero sempre di forma così strana, e che il nostro macellaio avesse per principio di fare incetta di tutte le pecore deformi che venivano al mondo; ma non feci parte a nessuno delle mie riflessioni.</text:p>
      <text:p text:style-name="Textbody">– Amor mio – dissi a Dora – che hai in quel piatto?</text:p>
      <text:p text:style-name="Textbody">Non sapevo spiegarmi perché Dora stesse da alcuni istanti facendo delle piccole smorfie con le labbra, come se volesse far l’atto di baciarmi.</text:p>
      <text:p text:style-name="Textbody">– Ostriche, caro – disse timidamente Dora.</text:p>
      <text:p text:style-name="Textbody">– Ci hai pensato tu? – dissi io, in estasi.</text:p>
      <text:p text:style-name="Textbody">– S... sì, Doady – disse Dora.</text:p>
      <text:p text:style-name="P114">– Che bella idea! – esclamai, mettendo giù il trinciante e la forchetta. – Traddles va matto per le ostriche.</text:p>
      <text:p text:style-name="Textbody">– S... sì, Doady – disse Dora – e ne ho comprate un bel bariletto, e l’uomo mi ha detto che erano ottime. Ma io... io temo che abbiano qualche cosa. Non mi sembrano buone. – Qui Dora scosse il capo, e dei diamanti le scintillarono negli occhi.</text:p>
      <text:p text:style-name="Textbody">– Sono aperte soltanto a metà – dissi. – Togli il guscio di sopra, amor mio.</text:p>
      <text:p text:style-name="P115">– Ma non si stacca – disse Dora, facendo forza, con l’aria più angosciata.</text:p>
      <text:soft-page-break/>
      <text:p text:style-name="Textbody">– Sai, Copperfield – disse Traddles, esaminando lietamente il piatto – io credo sia perché... le ostriche sono belle, ma credo sia perché... non sono mai state aperte.</text:p>
      <text:p text:style-name="P116">Non erano mai state aperte; e non avevamo coltelli adatti; e non avremmo saputo usarli, avendoli; così guardammo le ostriche e mangiammo il castrato. Per lo meno ne mangiammo la porzione che era cotta, accompagnandola coi capperi. Se glielo avessi permesso, son convinto che Traddles si sarebbe comportato alla guisa d’un selvaggio, mangiandosi tutto un piatto di carne cruda, per convincermi che il pasto era di sua perfetta soddisfazione; ma non volli che si immolasse sull’altare dell’amicizia; e ci gettammo invece su un pezzo di lardo: c’era, fortunatamente, un po’ di lardo nella credenza.</text:p>
      <text:p text:style-name="Textbody">La mia povera mogliettina fu così desolata al pensiero che io fossi seccato, e così vibrante di gioia quando trovò il suo sospetto infondato, che il mio segreto disappunto svanì subito, e passammo una sera felice. Dora se ne stette accanto a me col braccio sulla mia sedia, cogliendo tutte le occasioni, mentre Traddles discuteva con me sulla qualità del vino, per bisbigliarmi all’orecchio che ero stato così buono da non borbottare... Dopo ella ci fece il tè; ed era bello vederla. Pareva che si affaccendasse a fare il tè alla bambola; e io non feci il difficile sulla qualità della bevanda. Poi io e Traddles giocammo un paio di partite a carte, mentre Dora cantava accompagnandosi con la chitarra, e mi parve che il nostro fidanzamento e il nostro matrimonio fossero ancora un bel sogno, e come se la sera in cui la prima volta avevo ascoltato la voce di lei non fosse ancora finita.</text:p>
      <text:soft-page-break/>
      <text:p text:style-name="P117">Andato via Traddles, io, dopo averlo accompagnato alla porta, tornai nel salotto. Mia moglie piantò la sua sedia accanto alla mia, e mi si sedette a fianco.</text:p>
      <text:p text:style-name="P118">– Son tanto spiacente – disse. – Perché non cerchi d’insegnarmi, Doady?</text:p>
      <text:p text:style-name="P119">– Debbo prima imparare io – dissi. – Io non ne so più di te, cara.</text:p>
      <text:p text:style-name="P120">– Ah! Ma tu puoi imparare – ella rispose: – hai tanta intelligenza, tu!</text:p>
      <text:p text:style-name="P121">– Non dire delle sciocchezze, tesoro.</text:p>
      <text:p text:style-name="P122">– Io vorrei – ripigliò mia moglie, dopo un lungo silenzio – essere stata in campagna almeno un anno con Agnese.</text:p>
      <text:p text:style-name="Textbody">Stava con le mani sulla mia spalla e col mento sulle mani, fissando con gli occhi azzurri tranquillamente i miei.</text:p>
      <text:p text:style-name="Textbody">– Perché? – chiesi.</text:p>
      <text:p text:style-name="Textbody">– Perché ella avrebbe potuto correggermi, e credo che da lei avrei imparato molto.</text:p>
      <text:p text:style-name="Textbody">– Col tempo s’arriva a tutto, cara. Agnese per molti anni ha dovuto aver cura del padre, come sai. Anche quand’era bambina, era la stessa Agnese che noi conosciamo.</text:p>
      <text:p text:style-name="Textbody">– Mi chiamerai con un nome che io ti dirò? – chiese Dora senza muoversi.</text:p>
      <text:p text:style-name="Textbody">– Quale? – dissi con un sorriso.</text:p>
      <text:p text:style-name="Textbody">– È un nome sciocco – disse scotendo per un istante i riccioli. – Moglie-bimba.</text:p>
      <text:soft-page-break/>
      <text:p text:style-name="Textbody">Domandai ridendo a mia moglie-bimba perché voleva che io la chiamassi così. Ella rispose senza muoversi, benché cingendole col braccio la vita avessi avvicinato ancor più ai miei i suoi occhi azzurri:</text:p>
      <text:p text:style-name="Textbody">– Io non intendo, sciocco che sei, che tu non mi debba chiamar più Dora. Voglio soltanto che quando pensi a me, pensi che sono tua moglie-bimba. Quando ti darò dei motivi d’inquietudine, tu dovrai pensare: «Non è che mia moglie-bimba». Quando non saprò accontentarti, tu dovrai dire: «Lo sapevo da tanto tempo che ella sarebbe stata una moglie-bimba». Quando non sarò per te tutto ciò che vorrei essere, e ciò che non sarò forse mai, dovrai dire: «E pure quella sciocca di mia moglie-bimba mi vuol bene!». Perché davvero ti voglio bene.</text:p>
      <text:p text:style-name="P123">Non le avevo risposto seriamente, non avendo affatto sospettato, allora, ch’ella parlasse sul serio. Ma fu così felice di ciò che le risposi in tutta sincerità, che il viso le raggiò di gioia prima che le si asciugassero gli occhi. Presto fu davvero mia moglie-bimba; e si sedette sul pavimento fuori della pagoda a sonare tutti i campanelli l’uno dopo l’altro per punire Jip della sua cattiva condotta in quella sera; ma Jip se ne stette sdraiato sulla soglia della sua nicchia, a guardar fuori con la coda dell’occhio, risoluto per pigrizia a non sentirsene infastidito.</text:p>
      <text:p text:style-name="Textbody">Quelle parole di Dora mi fecero una grande impressione. Io ora mi riporto a quel tempo; evoco l’innocente fanciulla alla quale volevo tanto bene, la supplico d’uscire ancora una volta dalle nebbie e dalle ombre del passato e di volgere su di me il suo bel viso; e posso ancora dichiarare che il suo discorsetto non mi uscì mai di mente. Forse non<text:s/><text:soft-page-break/>seppi trarne gran pro: ero giovane e inesperto ancora; ma non mi mostrai mai sordo alle sue care parole.</text:p>
      <text:p text:style-name="Textbody">Poco tempo dopo, Dora mi disse che si proponeva d’essere una piccola massaia prodigiosa. E allora diede una ripulita al taccuino, temperò la matita, comprò un immenso libro di conti, con l’ago e il filo cucì accuratamente tutti i fogli del Libro di cucina staccati e lacerati da Jip, e fece un tentativo addirittura energico d’esser saggia, com’ella diceva. Ma le cifre avevano sempre l’identico vizio antico... non volevano addizionarsi. Quando aveva schierato due o tre laboriose colonne nel registro, Jip faceva una passeggiatina sulla pagina, agitando la coda, e scarabocchiava tutto. E poi il dito medio della sua manina destra s’inzuppava d’inchiostro fino all’osso, per così dire: decisamente, credo, che fosse il solo risultato positivo visibile.</text:p>
      <text:p text:style-name="Textbody">A volte, la sera, quand’ero in casa e al lavoro – giacché scrivevo molto allora, e cominciavo in certo qual modo ad avere una certa nomea di scrittore – deponevo la penna e osservavo mia moglie-bimba che si provava ad esser saggia. Per prima cosa, pigliava il gigantesco Libro dei conti, e lo metteva sul tavolo con un profondo sospiro. Poi l’apriva al punto reso leggibile da Jip la sera innanzi, e chiamava Jip per fargli contemplare i suoi misfatti. Ne risultava un diversivo a vantaggio di Jip, e a suo svantaggio, un po’ di inchiostratura al muso, per punizione, forse. Poi ordinava a Jip di coricarsi sul tavolo, all’istante, «come un leone» – che era uno dei suoi giuochi, benché non si possa dire che l’imitazione fosse molto felice – e se esso era in umore di ubbidire, ubbidiva. Poi ella riprendeva<text:s/><text:soft-page-break/>la penna, e cominciava a scrivere, e vi trovava un capello. Poi prendeva un’altra penna, e cominciava a scrivere, e trovava che faceva degli sgorbi. Poi prendeva un’altra penna, e cominciava a scrivere, e diceva sottovoce: «Oh, che scricchiolìo! Disturberà Doady!». E poi rinunziava a scrivere come a un’impresa impossibile, e metteva da parte il Libro dei conti, dopo aver fatto con esso l’atto di volere schiacciare il leone.</text:p>
      <text:p text:style-name="Textbody">Oppure, se era in una condizione di spirito grave e posata, si metteva davanti il taccuino e un panierino di fatture e d’altri documenti, che avevano piuttosto l’aria di cartucce da arricciare i capelli che di liste e di conti, e si sforzava di trame qualche risultato. Dopo averli rigorosamente paragonati l’un con l’altro, avere scritto qualche riga sul taccuino, averla cancellata, aver contato e ricontato parecchie volte tutte le dita della sinistra da un lato e dall’altro, si mostrava così infastidita e smarrita, aveva tanta tristezza in viso, che mi faceva pena vederlo oscurato da una nube – e per cagion mia! – e me le avvicinavo pianamente e le dicevo:</text:p>
      <text:p text:style-name="Textbody">– Che hai, Dora? Dora levava gli occhi disperata e rispondeva:</text:p>
      <text:p text:style-name="Textbody">– Non vogliono andar bene. Mi fanno tanto male alla testa. E non vogliono far nulla di ciò che desidero.</text:p>
      <text:p text:style-name="Textbody">Allora dicevo:</text:p>
      <text:p text:style-name="Textbody">– Proviamo insieme. Guarda, Dora.</text:p>
      <text:p text:style-name="P124">E cominciavo una dimostrazione pratica, alla quale Dora prestava la più profonda attenzione, per la durata, forse, di cinque interi minuti; e poi cominciava a sentirsi<text:s/><text:soft-page-break/>orribilmente stanca, e alleggeriva l’argomento arricciandomi i capelli, o ripiegandomi il collo della camicia per vederne l’effetto sul mio viso. Se tacitamente frenavo la sua giocondità continuando la mia dimostrazione, ella mi faceva una faccia così sgomenta e desolata, e gradatamente diventava così sconvolta, che il ricordo della sua gaiezza al tempo che i miei passi s’erano smarriti sulla sua via, e il sentimento ch’ella era mia moglie-bimba, avevano su di me il potere d’un rimprovero, e deponevo la penna dicendo a Dora di prendere la chitarra.</text:p>
      <text:p text:style-name="Textbody">Io avevo molto da fare ed ero in preda a molti affanni, ma per la stessa ragione glieli tenevo celati. Son lungi dal ritenere, ora, che facessi bene a non rivelarglieli, ma li nascondevo per il bene che volevo a mia moglie-bimba. Mi guardo in cuore, e ne affido i segreti senza alcuna riserva a questa carta. So che sentivo la mancanza di qualche cosa, ma non così da amareggiarmi la vita. Quando passeggiavo solo nei giorni di bel tempo, e pensavo ai giorni d’estate in cui l’aria sembrava piena del mio giovine amore, avvertivo la mancanza di qualche cosa nell’incarnazione dei miei sogni; ma pensavo che altro non fosse che un’ombra attenuata della radiosa gloria del passato che nulla avrebbe potuto riversare sul presente. Talvolta sentivo, per un poco, che mi sarebbe piaciuto avere in mia moglie un consiglio più sicuro, una maggiore ragionevolezza e maggiore fermezza di carattere, per esserne sostenuto e aiutato; che ella fosse dotata del potere di colmare le lacune che in qualche parte sentivo in me; ma comprendevo che una tale felicità non esiste in terra, che non doveva e non poteva esistere.</text:p>
      <text:soft-page-break/>
      <text:p text:style-name="P125">Ero un marito quasi ragazzo<text:span text:style-name="T126">.<text:s/></text:span>Non avevo avuto nella vita altre lezioni che gli affanni e i dolori registrati in questi fogli. Se facevo male, e forse mi accadeva spesso, era per un malinteso e per mancanza d’esperienza. Scrivo la pura verità. Non mi gioverebbe cercar d’attenuarla.</text:p>
      <text:p text:style-name="Textbody">Così fu che m’addossai io le cure e gli affanni della nostra vita, senz’altri che li dividesse. Vivevamo presso a poco come prima, nello stesso scompiglio domestico; ma io mi c’ero abituato, ed ero contento di veder Dora quasi sempre serena. Era lieta e gioiosa nei suoi vezzi infantili, mi voleva molto bene e si divertiva come una bambina.</text:p>
      <text:p text:style-name="Textbody">Quando le discussioni alla Camera erano pesanti – parlo della lunghezza, non della qualità, ché sotto questo rapporto non erano mai diverse – e rientravo a casa tardi, Dora non si frenava più, sentendo i miei passi, ma si precipitava per gli scalini per venirmi incontro. Quando la professione conquistata con tanta fatica mi lasciava la sera libera, e potevo scrivere in casa, ella veniva a sedersi cheta accanto a me, anche se era molto tardi, e se ne stava così silenziosa, che spesso la credevo addormentata. Ma generalmente, quando levavo la testa, vedevo i suoi occhi azzurri fissarmi con l’attenzione tranquilla di cui ho già parlato.</text:p>
      <text:p text:style-name="Textbody">– Oh, come devi essere stanco! – disse Dora una sera, nel momento che chiudevo lo scrittoio.</text:p>
      <text:p text:style-name="Textbody">– E come devi essere stanca tu! – dissi io. – Questo è più esatto. Un’altra volta devi andare a letto, mia cara. È troppo tardi per te.</text:p>
      <text:p text:style-name="Textbody">– No, non mi mandare a letto! – supplicò Dora, metten<text:soft-page-break/>domisi a fianco. – Te ne prego, non lo fare.</text:p>
      <text:p text:style-name="Textbody">– Dora!</text:p>
      <text:p text:style-name="Textbody">Con mio stupore mi singhiozzava sul collo.</text:p>
      <text:p text:style-name="Textbody">– Non ti senti bene, mia cara? Che cosa hai?</text:p>
      <text:p text:style-name="Textbody">– Non ho nulla, mi sento bene! – disse Dora. – Ma promettimi che mi lascerai stare a guardarti scrivere.</text:p>
      <text:p text:style-name="P127">– Ma a mezzanotte non è un bello spettacolo per i tuoi occhi lucenti! – risposi.</text:p>
      <text:p text:style-name="Textbody">– Sono lucenti dunque? – rispose Dora, ridendo. – Sono così contenta che siano lucenti.</text:p>
      <text:p text:style-name="Textbody">– Piccola vanitosa! – esclamai.</text:p>
      <text:p text:style-name="Textbody">Ma non era vanità; era soltanto innocente gioia della mia ammirazione. E lo sapevo bene, prima ch’ella me lo dicesse.</text:p>
      <text:p text:style-name="Textbody">– Se tu li credi belli, dimmi che potrò sempre rimanere a guardarti scrivere! – disse Dora. – Ti sembrano belli?</text:p>
      <text:p text:style-name="Textbody">– Bellissimi.</text:p>
      <text:p text:style-name="Textbody">– Allora lasciami sempre fermare a vederti scrivere.</text:p>
      <text:p text:style-name="Textbody">– Ho paura che la loro lucentezza ne soffrirà, Dora.</text:p>
      <text:p text:style-name="Textbody">– Sì, certo. Perché, tu allora, mio caro sapientone, non mi dimenticherai quando sei pieno di fantasie silenziose. Ti dispiacerà, se ti dico qualche cosa molto, ma molto sciocca... più sciocca del solito? – chiese Dora, guardandomi negli occhi, standomi sulla spalla.</text:p>
      <text:p text:style-name="Textbody">– Che meraviglia sarà mai? – dissi.</text:p>
      <text:soft-page-break/>
      <text:p text:style-name="Textbody">– Lasciami tener le penne – disse Dora. – Voglio aver qualche cosa da fare in tutte quelle ore che tu sei così occupato. Posso tenerti le penne?</text:p>
      <text:p text:style-name="Textbody">Il ricordo della sua ingenua gioia quando dissi di sì mi inumidisce gli occhi. La volta appresso che mi misi a scrivere, e regolarmente dopo, ella sedette al suo posto tenendosi accanto un piccolo fascio di penne. Il piacere che le derivava dal partecipare così al mio lavoro, e il suo incanto nel momento che mi occorreva una penna nuova – ne fingevo spesso il bisogno – mi suggerirono un modo di dare una soddisfazione maggiore a mia moglie-bimba. Di tanto in tanto le dicevo che bisognava ricopiare un paio di pagine del mio manoscritto. Dora allora era raggiante. I preparativi che faceva per quel gran lavoro, i grembiuli che indossava, i bavaglini che andava a prendere in cucina, per difendersi dall’inchiostro, il tempo che vi impiegava, le innumerevoli soste per farsi una risatina con Jip, come se questo capisse il manoscritto, la sua convinzione che il lavoro rimanesse incompleto, se non vi apponeva la propria firma in fondo, e il modo come me lo consegnava, quasi fosse il compito d’uno scolaro, e poi, se lo lodavo, l’abbraccio che ella mi dava, sono per me, anche se agli altri possano apparire ingenui, commoventi ricordi.</text:p>
      <text:p text:style-name="Textbody">Poco tempo dopo s’impossessò delle chiavi, e girava tintinnando per casa con tutto il mazzo in un panierino legato alla cintura. Di rado m’avveniva di vedere che i mobili a cui appartenevano fossero chiusi, o che servissero ad altro che al passatempo di Jip – ma Dora era contenta, e questo mi bastava. Ella era convinta che molti buoni effetti risultassero da quel suo modo di governar la casa, ed era lieta<text:s/><text:soft-page-break/>come una bambina che giuoca con la casetta della bambola.</text:p>
      <text:p text:style-name="Textbody">E così si andò innanzi. Dora voleva bene a mia zia quasi come a me, e spesso le narrava del tempo in cui temeva che fosse una vecchia brontolona. Non avevo vista mia zia addolcirsi mai tanto per nessuno. Ella faceva la corte a Jip, benché Jip non le corrispondesse; sentiva tutti i giorni Dora sonar la chitarra, benché non avesse gran gusto per la musica, credo; non parlava mai male delle Incapaci, per quanto forte potesse esserne la tentazione; percorreva prodigiose distanze a piedi per comprare, come sorpresa, delle bazzecole che sapeva desiderate da Dora; e non veniva mai dalla parte del giardino, senza gridare a piè della scala, vedendo che Dora non c’era, con una voce che, si spandeva allegramente per tutta la casa:</text:p>
      <text:p text:style-name="Textbody">– Dov’è Fiorellino?</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OpenSymbol" svg:font-family="OpenSymbol" style:font-family-generic="system"/>
    <style:font-face style:name="NSimSun" svg:font-family="NSimSun" style:font-family-generic="modern" style:font-pitch="fixed" svg:panose-1="2 1 6 9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Arial Unicode MS"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Heading" style:next-style-name="Textbody" style:default-outline-level="1">
      <style:paragraph-properties fo:text-align="center" fo:margin-top="0.3152in" fo:margin-bottom="0.5513in"/>
      <style:text-properties fo:font-weight="bold" style:font-weight-asian="bold" style:font-weight-complex="bold" fo:hyphenate="true"/>
    </style:style>
    <style:style style:name="Titolo2" style:display-name="Titolo 2" style:family="paragraph" style:parent-style-name="Heading" style:next-style-name="Textbody" style:default-outline-level="2">
      <style:paragraph-properties fo:break-before="page" fo:text-align="center" fo:margin-top="0.7083in" fo:margin-bottom="0.2361in"/>
      <style:text-properties fo:font-weight="bold" style:font-weight-asian="bold" style:font-weight-complex="bold" fo:font-style="italic" style:font-style-asian="italic" style:font-style-complex="italic" fo:hyphenate="true"/>
    </style:style>
    <style:style style:name="Titolo3" style:display-name="Titolo 3" style:family="paragraph" style:parent-style-name="Heading" style:next-style-name="Textbody" style:default-outline-level="3">
      <style:text-properties fo:font-weight="bold" style:font-weight-asian="bold" style:font-weight-complex="bold" fo:hyphenate="tru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text-align="justify"/>
      <style:text-properties fo:font-size="14pt" style:font-size-asian="14pt" fo:hyphenate="true"/>
    </style:style>
    <style:style style:name="Heading" style:display-name="Heading" style:family="paragraph" style:parent-style-name="Standard" style:next-style-name="Textbody">
      <style:paragraph-properties fo:keep-with-next="always" fo:margin-top="0.1666in" fo:margin-bottom="0.0833in"/>
      <style:text-properties style:font-name-asian="MS Mincho" style:font-size-complex="14pt" fo:hyphenate="true"/>
    </style:style>
    <style:style style:name="Textbody" style:display-name="Text body" style:family="paragraph" style:parent-style-name="Standard">
      <style:paragraph-properties fo:margin-bottom="0.0833in"/>
      <style:text-properties fo:hyphenate="true"/>
    </style:style>
    <style:style style:name="Elenco" style:display-name="Elenco" style:family="paragraph" style:parent-style-name="Textbody">
      <style:text-properties fo:hyphenate="tru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font-size="12pt" style:font-size-asian="12pt" fo:hyphenate="true"/>
    </style:style>
    <style:style style:name="Index" style:display-name="Index" style:family="paragraph" style:parent-style-name="Standard">
      <style:paragraph-properties text:number-lines="false"/>
      <style:text-properties fo:hyphenate="true"/>
    </style:style>
    <style:style style:name="Pièdipagina" style:display-name="Piè di pagina" style:family="paragraph" style:parent-style-name="Standard">
      <style:paragraph-properties text:number-lines="false" fo:text-align="center">
        <style:tab-stops>
          <style:tab-stop style:type="center" style:position="3.3458in"/>
          <style:tab-stop style:type="right" style:position="6.6923in"/>
        </style:tab-stops>
      </style:paragraph-properties>
      <style:text-properties fo:font-size="10pt" style:font-size-asian="10pt" fo:hyphenate="true"/>
    </style:style>
    <style:style style:name="LLnomeautore" style:display-name="LL: nome autore" style:family="paragraph" style:parent-style-name="Standard">
      <style:paragraph-properties fo:text-align="center" fo:margin-top="3.0312in"/>
      <style:text-properties style:font-name="Arial" fo:font-size="18pt" style:font-size-asian="18pt" fo:hyphenate="true"/>
    </style:style>
    <style:style style:name="LLtitololibro" style:display-name="LL: titolo libro" style:family="paragraph" style:parent-style-name="LLnomeautore">
      <style:paragraph-properties fo:margin-top="0.0784in"/>
      <style:text-properties fo:font-weight="bold" style:font-weight-asian="bold" fo:color="#FF6633" fo:font-size="20pt" style:font-size-asian="20pt" fo:hyphenate="true"/>
    </style:style>
    <style:style style:name="LLlink" style:display-name="LL: link" style:family="paragraph" style:parent-style-name="LLtitololibro">
      <style:paragraph-properties fo:margin-top="0in"/>
      <style:text-properties fo:font-weight="normal" style:font-weight-asian="normal" fo:color="#000000" fo:font-size="18pt" style:font-size-asian="18pt" fo:hyphenate="true"/>
    </style:style>
    <style:style style:name="LLsponsorpre" style:display-name="LL: sponsor pre" style:family="paragraph" style:parent-style-name="Standard">
      <style:paragraph-properties fo:text-align="center"/>
      <style:text-properties style:font-name="Courier New" fo:font-size="10pt" style:font-size-asian="10pt" fo:hyphenate="true"/>
    </style:style>
    <style:style style:name="LLsponsornome" style:display-name="LL: sponsor nome" style:family="paragraph" style:parent-style-name="Standard">
      <style:paragraph-properties fo:text-align="center" fo:margin-top="0.0395in"/>
      <style:text-properties style:font-name="Arial" fo:font-weight="bold" style:font-weight-asian="bold" fo:color="#DC2300" fo:font-size="16pt" style:font-size-asian="16pt" fo:hyphenate="true"/>
    </style:style>
    <style:style style:name="LLsponsorslogan" style:display-name="LL: sponsor slogan" style:family="paragraph" style:parent-style-name="Standard">
      <style:paragraph-properties fo:text-align="center"/>
      <style:text-properties style:font-name="Arial" fo:hyphenate="true"/>
    </style:style>
    <style:style style:name="LLsponsorlink" style:display-name="LL: sponsor link" style:family="paragraph" style:parent-style-name="Standard">
      <style:paragraph-properties fo:text-align="center"/>
      <style:text-properties style:font-name="Arial" fo:hyphenate="true"/>
    </style:style>
    <style:style style:name="LLinfo" style:display-name="LL: info" style:family="paragraph" style:parent-style-name="Standard">
      <style:text-properties style:font-name="Courier New" fo:font-size="10pt" style:font-size-asian="10pt" fo:hyphenate="true"/>
    </style:style>
    <style:style style:name="LLinfotitolo" style:display-name="LL: info titolo" style:family="paragraph" style:parent-style-name="LLinfo">
      <style:paragraph-properties fo:text-align="center" fo:margin-top="0.2361in"/>
      <style:text-properties fo:font-weight="bold" style:font-weight-asian="bold" fo:hyphenate="true"/>
    </style:style>
    <style:style style:name="LLsponsorlogo" style:display-name="LL: sponsor logo" style:family="paragraph" style:parent-style-name="Standard">
      <style:paragraph-properties fo:text-align="center" fo:margin-top="0.1965in"/>
      <style:text-properties fo:hyphenate="true"/>
    </style:style>
    <style:style style:name="Framecontents" style:display-name="Frame contents" style:family="paragraph" style:parent-style-name="Textbody">
      <style:text-properties fo:hyphenate="true"/>
    </style:style>
    <style:style style:name="ContentsHeading" style:display-name="Contents Heading" style:family="paragraph" style:parent-style-name="Heading">
      <style:paragraph-properties fo:break-before="page" text:number-lines="false" fo:text-align="center" fo:margin-top="0in" fo:margin-bottom="0.5513in"/>
      <style:text-properties fo:font-weight="bold" style:font-weight-asian="bold" style:font-weight-complex="bold" fo:font-size="16pt" style:font-size-asian="16pt" style:font-size-complex="16pt" fo:hyphenate="true"/>
    </style:style>
    <style:style style:name="Contents1" style:display-name="Contents 1" style:family="paragraph" style:parent-style-name="Index">
      <style:paragraph-properties>
        <style:tab-stops>
          <style:tab-stop style:type="right" style:leader-style="dotted" style:leader-text="." style:position="4.4104in"/>
        </style:tab-stops>
      </style:paragraph-properties>
      <style:text-properties fo:hyphenate="true"/>
    </style:style>
    <style:style style:name="Contents2" style:display-name="Contents 2" style:family="paragraph" style:parent-style-name="Index">
      <style:paragraph-properties fo:margin-left="0.1965in">
        <style:tab-stops>
          <style:tab-stop style:type="right" style:leader-style="dotted" style:leader-text="." style:position="4.2138in"/>
        </style:tab-stops>
      </style:paragraph-properties>
      <style:text-properties fo:hyphenate="true"/>
    </style:style>
    <style:style style:name="Contents3" style:display-name="Contents 3" style:family="paragraph" style:parent-style-name="Index">
      <style:paragraph-properties fo:margin-left="0.393in">
        <style:tab-stops>
          <style:tab-stop style:type="right" style:leader-style="dotted" style:leader-text="." style:position="4.0173in"/>
        </style:tab-stops>
      </style:paragraph-properties>
      <style:text-properties fo:hyphenate="true"/>
    </style:style>
    <style:style style:name="HorizontalLine" style:display-name="Horizontal Line" style:family="paragraph" style:parent-style-name="Standard" style:next-style-name="Textbody">
      <style:paragraph-properties text:number-lines="false" fo:margin-bottom="0.1965in"/>
      <style:text-properties fo:font-size="6pt" style:font-size-asian="6pt" style:font-size-complex="6pt" fo:hyphenate="true"/>
    </style:style>
    <style:style style:name="Footnote" style:display-name="Footnote" style:family="paragraph" style:parent-style-name="Standard">
      <style:paragraph-properties text:number-lines="false" fo:margin-left="0.1965in" fo:text-indent="-0.1965in">
        <style:tab-stops/>
      </style:paragraph-properties>
      <style:text-properties fo:font-size="12pt" style:font-size-asian="12pt" style:font-size-complex="10pt" fo:hyphenate="true"/>
    </style:style>
    <style:style style:name="Intestazione" style:display-name="Intestazione" style:family="paragraph" style:parent-style-name="Standard">
      <style:paragraph-properties text:number-lines="false">
        <style:tab-stops>
          <style:tab-stop style:type="center" style:position="2.2048in"/>
          <style:tab-stop style:type="right" style:position="4.4104in"/>
        </style:tab-stops>
      </style:paragraph-properties>
      <style:text-properties fo:hyphenate="tru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FootnoteSymbol" style:display-name="Footnote Symbol" style:family="text"/>
    <style:style style:name="Footnoteanchor" style:display-name="Footnote anchor" style:family="text">
      <style:text-properties style:text-position="super 66.6%"/>
    </style:style>
    <style:style style:name="Rimandonotaapièdipagina" style:display-name="Rimando nota a piè di pagina" style:family="text" style:parent-style-name="Car.predefinitoparagrafo">
      <style:text-properties style:text-position="super 66.6%"/>
    </style:style>
    <style:style style:name="Testofumetto" style:display-name="Testo fumetto" style:family="paragraph" style:parent-style-name="Normale">
      <style:text-properties style:font-name="Tahoma" fo:font-size="8pt" style:font-size-asian="8pt" style:font-size-complex="8pt" fo:hyphenate="false"/>
    </style:style>
    <style:style style:name="TestofumettoCarattere" style:display-name="Testo fumetto Carattere" style:family="text" style:parent-style-name="Car.predefinitoparagrafo">
      <style:text-properties style:font-name="Tahoma" fo:font-size="8pt" style:font-size-asian="8pt" style:font-size-complex="8pt"/>
    </style:style>
    <style:style style:name="PreformattedText" style:display-name="Preformatted Text" style:family="paragraph" style:parent-style-name="Standard">
      <style:text-properties style:font-name="Courier New" style:font-name-asian="NSimSun" style:font-name-complex="Courier New" fo:font-size="10pt" style:font-size-asian="10pt" style:font-size-complex="10pt" fo:hyphenate="tru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5.827in" fo:page-height="8.268in" style:print-orientation="portrait" fo:margin-top="0.5in" fo:margin-left="0.6298in" fo:margin-bottom="0.5in" fo:margin-right="0.6298in" style:num-format="1" style:writing-mode="lr-tb">
        <style:footnote-sep style:width="0.007in" style:rel-width="33%" style:color="#000000" style:line-style="solid" style:adjustment="left"/>
      </style:page-layout-properties>
      <style:header-style>
        <style:header-footer-properties style:dynamic-spacing="true" fo:min-height="0.0902in"/>
      </style:header-style>
      <style:footer-style>
        <style:header-footer-properties style:dynamic-spacing="true" fo:min-height="0.0902in"/>
      </style:footer-style>
    </style:page-layout>
    <style:style style:name="T2" style:parent-style-name="Car.predefinitoparagrafo" style:family="text">
      <style:text-properties fo:font-size="8pt" style:font-size-asian="8pt" style:font-size-complex="8pt"/>
    </style:style>
  </office:automatic-styles>
  <office:master-styles>
    <style:master-page style:name="MP0" style:page-layout-name="PL0">
      <style:footer>
        <text:p text:style-name="Pièdipagina"><text:span text:style-name="T2"><text:page-number text:fixed="false">4</text:page-number></text:span></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co Calvo</meta:initial-creator>
    <dc:creator>Coscia Rosa</dc:creator>
    <meta:creation-date>2018-10-25T08:00:00Z</meta:creation-date>
    <dc:date>2018-10-25T08:00:00Z</dc:date>
    <meta:print-date>2018-10-25T07:58:00Z</meta:print-date>
    <meta:template xlink:href="Normal.dotm" xlink:type="simple"/>
    <meta:editing-cycles>2</meta:editing-cycles>
    <meta:editing-duration>PT0S</meta:editing-duration>
    <meta:user-defined meta:name="Info 1"/>
    <meta:user-defined meta:name="Info 2"/>
    <meta:user-defined meta:name="Info 3"/>
    <meta:user-defined meta:name="Info 4"/>
    <meta:document-statistic meta:page-count="27" meta:paragraph-count="73" meta:word-count="5469" meta:character-count="36573" meta:row-count="259" meta:non-whitespace-character-count="31177"/>
  </office:meta>
</office:document-meta>
</file>