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T5" style:parent-style-name="Car.predefinitoparagrafo" style:family="text">
      <style:text-properties fo:font-weight="normal" style:font-weight-asian="normal" style:use-window-font-color="true" fo:language="en" fo:country="GB"/>
    </style:style>
    <style:style style:name="T6" style:parent-style-name="Car.predefinitoparagrafo" style:family="text">
      <style:text-properties fo:font-weight="normal" style:font-weight-asian="normal" style:use-window-font-color="true"/>
    </style:style>
    <style:style style:name="T7" style:parent-style-name="Car.predefinitoparagrafo" style:family="text">
      <style:text-properties fo:font-weight="normal" style:font-weight-asian="normal" style:use-window-font-color="true"/>
    </style:style>
    <style:style style:name="T8" style:parent-style-name="Car.predefinitoparagrafo" style:family="text">
      <style:text-properties fo:font-weight="normal" style:font-weight-asian="normal" style:use-window-font-color="true"/>
    </style:style>
    <style:style style:name="T9" style:parent-style-name="Car.predefinitoparagrafo" style:family="text">
      <style:text-properties fo:font-weight="normal" style:font-weight-asian="normal" style:use-window-font-color="true"/>
    </style:style>
    <style:style style:name="P10" style:parent-style-name="LLtitololibro" style:family="paragraph">
      <style:text-properties fo:language="en" fo:country="GB"/>
    </style:style>
    <style:style style:name="P11" style:parent-style-name="LLtitololibro" style:family="paragraph">
      <style:text-properties fo:language="en" fo:country="GB"/>
    </style:style>
    <style:style style:name="P12" style:parent-style-name="LLtitololibro" style:family="paragraph">
      <style:text-properties fo:language="en" fo:country="GB"/>
    </style:style>
    <style:style style:name="P13" style:parent-style-name="PreformattedText" style:family="paragraph">
      <style:paragraph-properties fo:text-align="center" fo:line-height="150%"/>
    </style:style>
    <style:style style:name="T14" style:parent-style-name="Car.predefinitoparagrafo" style:family="text">
      <style:text-properties style:font-name="Arial" style:font-name-asian="Arial Unicode MS" style:font-name-complex="Tahoma" fo:font-size="14pt" style:font-size-asian="14pt" style:font-size-complex="14pt"/>
    </style:style>
    <style:style style:name="T15" style:parent-style-name="Car.predefinitoparagrafo" style:family="text">
      <style:text-properties style:font-name="Arial" style:font-name-asian="Arial Unicode MS" style:font-name-complex="Tahoma" fo:font-size="14pt" style:font-size-asian="14pt" style:font-size-complex="14pt"/>
    </style:style>
    <style:style style:name="T16" style:parent-style-name="Car.predefinitoparagrafo" style:family="text">
      <style:text-properties style:font-name="Arial" style:font-name-asian="Arial Unicode MS" style:font-name-complex="Tahoma" fo:color="#FF6633" fo:font-size="14pt" style:font-size-asian="14pt" style:font-size-complex="14pt"/>
    </style:style>
    <style:style style:name="P17" style:parent-style-name="Normale" style:family="paragraph">
      <style:paragraph-properties fo:break-before="page"/>
    </style:style>
    <style:style style:name="P18" style:parent-style-name="LLinfo" style:family="paragraph">
      <style:text-properties fo:font-size="12pt" style:font-size-asian="12pt"/>
    </style:style>
    <style:style style:name="P19" style:parent-style-name="LLinfo" style:family="paragraph">
      <style:text-properties fo:font-size="12pt" style:font-size-asian="12pt"/>
    </style:style>
    <style:style style:name="P20" style:parent-style-name="LLinfo" style:family="paragraph">
      <style:text-properties fo:font-size="12pt" style:font-size-asian="12pt" fo:language="en" fo:country="GB"/>
    </style:style>
    <style:style style:name="P21" style:parent-style-name="LLinfo" style:family="paragraph">
      <style:text-properties fo:font-size="12pt" style:font-size-asian="12pt" fo:language="en" fo:country="GB"/>
    </style:style>
    <style:style style:name="P22" style:parent-style-name="LLinfo" style:family="paragraph">
      <style:text-properties fo:font-size="12pt" style:font-size-asian="12pt"/>
    </style:style>
    <style:style style:name="P23" style:parent-style-name="LLinfo" style:family="paragraph">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P34" style:parent-style-name="LLinfo" style:family="paragraph">
      <style:text-properties fo:font-size="12pt" style:font-size-asian="12pt"/>
    </style:style>
    <style:style style:name="P35" style:parent-style-name="LLinfo" style:family="paragraph">
      <style:text-properties fo:font-size="12pt" style:font-size-asian="12pt"/>
    </style:style>
    <style:style style:name="P36" style:parent-style-name="LLinfo" style:family="paragraph">
      <style:text-properties fo:font-size="12pt" style:font-size-asian="12pt"/>
    </style:style>
    <style:style style:name="P37" style:parent-style-name="LLinfo" style:family="paragraph">
      <style:text-properties fo:font-size="12pt" style:font-size-asian="12pt"/>
    </style:style>
    <style:style style:name="P38" style:parent-style-name="LLinfo" style:family="paragraph">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P43" style:parent-style-name="LLinfo" style:family="paragraph">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 style:family="paragraph">
      <style:text-properties fo:font-size="12pt" style:font-size-asian="12pt"/>
    </style:style>
    <style:style style:name="P69" style:parent-style-name="LLinfo" style:family="paragraph">
      <style:text-properties fo:font-size="12pt" style:font-size-asian="12pt"/>
    </style:style>
    <style:style style:name="P70" style:parent-style-name="LLinfo" style:family="paragraph">
      <style:text-properties fo:font-size="12pt" style:font-size-asian="12pt"/>
    </style:style>
    <style:style style:name="P71" style:parent-style-name="LLinfo" style:family="paragraph">
      <style:text-properties fo:font-size="12pt" style:font-size-asian="12pt"/>
    </style:style>
    <style:style style:name="P72" style:parent-style-name="LLinfotitolo" style:family="paragraph">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P80" style:parent-style-name="Textbody" style:family="paragraph">
      <style:paragraph-properties fo:margin-right="0.0166in" fo:text-indent="0.25in"/>
    </style:style>
    <style:style style:name="P81" style:parent-style-name="Textbody" style:family="paragraph">
      <style:paragraph-properties fo:margin-right="0.0263in" fo:text-indent="0.25in"/>
    </style:style>
    <style:style style:name="P82" style:parent-style-name="Textbody" style:family="paragraph">
      <style:paragraph-properties fo:margin-right="0.0263in" fo:text-indent="0.25in"/>
    </style:style>
    <style:style style:name="P83" style:parent-style-name="Textbody" style:family="paragraph">
      <style:paragraph-properties fo:margin-right="0.0263in" fo:text-indent="0.25in"/>
    </style:style>
    <style:style style:name="P84" style:parent-style-name="Textbody" style:family="paragraph">
      <style:paragraph-properties fo:margin-right="0.0263in" fo:text-indent="0.25in"/>
    </style:style>
    <style:style style:name="P85" style:parent-style-name="Textbody" style:family="paragraph">
      <style:paragraph-properties fo:margin-right="0.0263in" fo:text-indent="0.25in"/>
    </style:style>
    <style:style style:name="P86" style:parent-style-name="Textbody" style:family="paragraph">
      <style:paragraph-properties fo:margin-right="0.0263in" fo:text-indent="0.25in"/>
    </style:style>
    <style:style style:name="P87" style:parent-style-name="Textbody" style:family="paragraph">
      <style:paragraph-properties fo:margin-right="0.0166in" fo:text-indent="0.25in"/>
    </style:style>
    <style:style style:name="P88" style:parent-style-name="Textbody" style:family="paragraph">
      <style:paragraph-properties fo:margin-right="0.0166in" fo:text-indent="0.25in"/>
    </style:style>
    <style:style style:name="P89" style:parent-style-name="Textbody" style:family="paragraph">
      <style:paragraph-properties fo:margin-right="0.0166in" fo:text-indent="0.25in"/>
    </style:style>
    <style:style style:name="P90" style:parent-style-name="Textbody" style:family="paragraph">
      <style:paragraph-properties fo:margin-right="0.0166in" fo:text-indent="0.25in"/>
    </style:style>
    <style:style style:name="P91" style:parent-style-name="Textbody" style:family="paragraph">
      <style:paragraph-properties fo:margin-right="0.0166in" fo:text-indent="0.25in"/>
    </style:style>
    <style:style style:name="P92" style:parent-style-name="Textbody" style:family="paragraph">
      <style:paragraph-properties fo:margin-right="0.0201in" fo:text-indent="0.25in"/>
    </style:style>
    <style:style style:name="P93" style:parent-style-name="Textbody" style:family="paragraph">
      <style:paragraph-properties fo:margin-right="0.0166in" fo:text-indent="0.25in"/>
    </style:style>
    <style:style style:name="P94" style:parent-style-name="Textbody" style:family="paragraph">
      <style:paragraph-properties fo:margin-right="0.0166in" fo:text-indent="0.25in"/>
    </style:style>
    <style:style style:name="P95" style:parent-style-name="Textbody" style:family="paragraph">
      <style:paragraph-properties fo:margin-right="0.0166in" fo:text-indent="0.25in"/>
    </style:style>
    <style:style style:name="P96" style:parent-style-name="Textbody" style:family="paragraph">
      <style:paragraph-properties fo:margin-right="0.0166in" fo:text-indent="0.25in"/>
    </style:style>
    <style:style style:name="P97" style:parent-style-name="Textbody" style:family="paragraph">
      <style:paragraph-properties fo:margin-right="0.0166in" fo:text-indent="0.25in"/>
    </style:style>
    <style:style style:name="P98" style:parent-style-name="Textbody" style:family="paragraph">
      <style:paragraph-properties fo:margin-right="0.0166in" fo:text-indent="0.25in"/>
    </style:style>
    <style:style style:name="P99" style:parent-style-name="Textbody" style:family="paragraph">
      <style:paragraph-properties fo:margin-right="0.0166in" fo:text-indent="0.25in"/>
    </style:style>
    <style:style style:name="P100" style:parent-style-name="Textbody" style:family="paragraph">
      <style:paragraph-properties fo:margin-right="0.0298in" fo:text-indent="0.25in"/>
    </style:style>
    <style:style style:name="P101" style:parent-style-name="Textbody" style:family="paragraph">
      <style:paragraph-properties fo:margin-right="0.0263in" fo:text-indent="0.25in"/>
    </style:style>
    <style:style style:name="P102" style:parent-style-name="Textbody" style:family="paragraph">
      <style:paragraph-properties fo:margin-right="0.0368in" fo:text-indent="0.25in"/>
    </style:style>
    <style:style style:name="P103" style:parent-style-name="Textbody" style:family="paragraph">
      <style:paragraph-properties fo:margin-right="0.0368in" fo:text-indent="0.25in"/>
    </style:style>
    <style:style style:name="P104" style:parent-style-name="Textbody" style:family="paragraph">
      <style:paragraph-properties fo:margin-right="0.0368in" fo:text-indent="0.25in"/>
    </style:style>
    <style:style style:name="P105" style:parent-style-name="Textbody" style:family="paragraph">
      <style:paragraph-properties fo:margin-right="0.0368in" fo:text-indent="0.25in"/>
    </style:style>
    <style:style style:name="P106" style:parent-style-name="Textbody" style:family="paragraph">
      <style:paragraph-properties fo:margin-right="0.0368in" fo:text-indent="0.25in"/>
    </style:style>
    <style:style style:name="P107" style:parent-style-name="Textbody" style:family="paragraph">
      <style:paragraph-properties fo:margin-right="0.0368in" fo:text-indent="0.25in"/>
    </style:style>
    <style:style style:name="P108" style:parent-style-name="Textbody" style:family="paragraph">
      <style:paragraph-properties fo:margin-right="0.0368in" fo:text-indent="0.25in"/>
    </style:style>
    <style:style style:name="P109" style:parent-style-name="Textbody" style:family="paragraph">
      <style:paragraph-properties fo:margin-right="0.0569in" fo:text-indent="0.25in"/>
    </style:style>
    <style:style style:name="P110" style:parent-style-name="Textbody" style:family="paragraph">
      <style:paragraph-properties fo:margin-right="0.0569in" fo:text-indent="0.25in"/>
    </style:style>
    <style:style style:name="P111" style:parent-style-name="Textbody" style:family="paragraph">
      <style:paragraph-properties fo:margin-right="0.05in" fo:text-indent="0.25in"/>
    </style:style>
    <style:style style:name="P112" style:parent-style-name="Textbody" style:family="paragraph">
      <style:paragraph-properties fo:margin-right="0.0465in" fo:text-indent="0.25in"/>
    </style:style>
    <style:style style:name="P113" style:parent-style-name="Textbody" style:family="paragraph">
      <style:paragraph-properties fo:margin-right="0.0166in" fo:text-indent="0.25in"/>
    </style:style>
    <style:style style:name="P114" style:parent-style-name="Textbody" style:family="paragraph">
      <style:paragraph-properties fo:text-indent="0.25in"/>
    </style:style>
    <style:style style:name="P115" style:parent-style-name="Textbody" style:family="paragraph">
      <style:paragraph-properties fo:margin-right="0.0166in" fo:text-indent="0.25in"/>
    </style:style>
    <style:style style:name="P116" style:parent-style-name="Textbody" style:family="paragraph">
      <style:paragraph-properties fo:margin-right="0.0166in" fo:text-indent="0.25in"/>
    </style:style>
    <style:style style:name="P117" style:parent-style-name="Textbody" style:family="paragraph">
      <style:paragraph-properties fo:text-indent="0.25in"/>
    </style:style>
    <style:style style:name="P118" style:parent-style-name="Textbody" style:family="paragraph">
      <style:paragraph-properties fo:margin-right="0.043in" fo:text-indent="0.25in"/>
    </style:style>
    <style:style style:name="P119" style:parent-style-name="Textbody" style:family="paragraph">
      <style:paragraph-properties fo:margin-right="0.0402in" fo:text-indent="0.25in"/>
    </style:style>
    <style:style style:name="P120" style:parent-style-name="Textbody" style:family="paragraph">
      <style:paragraph-properties fo:margin-right="0.0402in" fo:text-indent="0.25in"/>
    </style:style>
    <style:style style:name="P121" style:parent-style-name="Textbody" style:family="paragraph">
      <style:paragraph-properties fo:margin-right="0.0402in" fo:text-indent="0.25in"/>
    </style:style>
    <style:style style:name="P122" style:parent-style-name="Textbody" style:family="paragraph">
      <style:paragraph-properties fo:margin-right="0.0402in" fo:text-indent="0.25in"/>
    </style:style>
    <style:style style:name="P123" style:parent-style-name="Textbody" style:family="paragraph">
      <style:paragraph-properties fo:margin-right="0.0236in" fo:text-indent="0.25in"/>
    </style:style>
    <style:style style:name="P124" style:parent-style-name="Textbody" style:family="paragraph">
      <style:paragraph-properties fo:margin-right="0.0236in" fo:text-indent="0.25in"/>
    </style:style>
    <style:style style:name="P125" style:parent-style-name="Textbody" style:family="paragraph">
      <style:paragraph-properties fo:margin-right="0.0236in" fo:text-indent="0.25in"/>
    </style:style>
    <style:style style:name="P126" style:parent-style-name="Textbody" style:family="paragraph">
      <style:paragraph-properties fo:margin-right="0.0236in" fo:text-indent="0.25in"/>
    </style:style>
    <style:style style:name="P127" style:parent-style-name="Textbody" style:family="paragraph">
      <style:paragraph-properties fo:margin-right="0.0236in" fo:text-indent="0.25in"/>
    </style:style>
    <style:style style:name="P128" style:parent-style-name="Textbody" style:family="paragraph">
      <style:paragraph-properties fo:margin-right="0.0402in" fo:text-indent="0.25in"/>
    </style:style>
    <style:style style:name="P129" style:parent-style-name="Textbody" style:family="paragraph">
      <style:paragraph-properties fo:margin-right="0.0263in" fo:text-indent="0.25in"/>
    </style:style>
    <style:style style:name="P130" style:parent-style-name="Textbody" style:family="paragraph">
      <style:paragraph-properties fo:margin-right="0.0236in" fo:text-indent="0.25in"/>
    </style:style>
    <style:style style:name="P131" style:parent-style-name="Textbody" style:family="paragraph">
      <style:paragraph-properties fo:margin-right="0.0701in" fo:text-indent="0.25in"/>
    </style:style>
    <style:style style:name="P132" style:parent-style-name="Textbody" style:family="paragraph">
      <style:paragraph-properties fo:margin-right="0.0597in" fo:text-indent="0.25in"/>
    </style:style>
    <style:style style:name="P133" style:parent-style-name="Textbody" style:family="paragraph">
      <style:paragraph-properties fo:margin-right="0.0201in" fo:text-indent="0.25in"/>
    </style:style>
    <style:style style:name="P134" style:parent-style-name="Textbody" style:family="paragraph">
      <style:paragraph-properties fo:text-indent="0.25in"/>
    </style:style>
    <style:style style:name="T135" style:parent-style-name="Car.predefinitoparagrafo" style:family="text">
      <style:text-properties fo:font-style="italic" style:font-style-asian="italic"/>
    </style:style>
    <style:style style:name="P136" style:parent-style-name="Textbody" style:family="paragraph">
      <style:paragraph-properties fo:margin-right="0.043in" fo:text-indent="0.25in"/>
    </style:style>
    <style:style style:name="P137" style:parent-style-name="Textbody" style:family="paragraph">
      <style:paragraph-properties fo:margin-right="0.0368in" fo:text-indent="0.25in"/>
    </style:style>
    <style:style style:name="T138" style:parent-style-name="Car.predefinitoparagrafo" style:family="text">
      <style:text-properties fo:font-style="italic" style:font-style-asian="italic"/>
    </style:style>
    <style:style style:name="P139" style:parent-style-name="Textbody" style:family="paragraph">
      <style:paragraph-properties fo:text-align="end" fo:text-indent="0.25in"/>
    </style:style>
    <style:style style:name="T140" style:parent-style-name="Car.predefinitoparagrafo" style:family="text">
      <style:text-properties fo:font-variant="small-caps"/>
    </style:style>
  </office:automatic-styles>
  <office:body>
    <office:text text:use-soft-page-breaks="true">
      <text:p text:style-name="P1">Charles Dickens</text:p>
      <text:p text:style-name="P3">David Copperfield</text:p>
      <text:p text:style-name="P4"/>
      <text:p text:style-name="LLtitololibro"><text:span text:style-name="T5">Capitolo<text:s/></text:span><text:span text:style-name="T6">Quarant</text:span><text:span text:style-name="T7">ad</text:span><text:span text:style-name="T8">u</text:span><text:span text:style-name="T9">esimo</text:span></text:p>
      <text:p text:style-name="P10"/>
      <text:p text:style-name="P11"/>
      <text:p text:style-name="P12"/>
      <text:p text:style-name="P13"><text:span text:style-name="T14">Traduzione di</text:span><text:span text:style-name="T15"><text:line-break/></text:span><text:span text:style-name="T16">Silvio Spaventa Filippi</text:span></text:p>
      <text:p text:style-name="LLtitololibro"/>
      <text:p text:style-name="LLinfo"/>
      <text:p text:style-name="P17"/>
      <text:p text:style-name="P18">QUESTO E-BOOK:</text:p>
      <text:p text:style-name="P19"/>
      <text:p text:style-name="P20">TITOLO: David Copperfield</text:p>
      <text:p text:style-name="P21">AUTORE: Dickens, Charles</text:p>
      <text:p text:style-name="P22">TRADUTTORE:<text:s/>Spaventa Filippi, Silvio</text:p>
      <text:p text:style-name="P23">CURATORE:</text:p>
      <text:p text:style-name="LLinfo"><text:span text:style-name="T24">NOTE: Un errore tipografico nel testo a sta</text:span><text:span text:style-name="T25">m</text:span><text:span text:style-name="T26">pa (p. 142) è stato corretto grazie alla co</text:span><text:span text:style-name="T27">l</text:span><text:span text:style-name="T28">laborazione di Silvia Previtali della Bibli</text:span><text:span text:style-name="T29">o</text:span><text:span text:style-name="T30">teca Angelo Mai di Bergamo. In appendice un errata corrige con un elenco di errori mat</text:span><text:span text:style-name="T31">e</text:span><text:span text:style-name="T32">r</text:span><text:span text:style-name="T33">iali riscontrati nel testo a stampa durante la preparazione dell’edizione elettronica.</text:span></text:p>
      <text:p text:style-name="P34"/>
      <text:p text:style-name="P35">CODICE ISBN E-BOOK:</text:p>
      <text:p text:style-name="P36"/>
      <text:p text:style-name="P37">DIRITTI D'AUTORE: no</text:p>
      <text:p text:style-name="P38"/>
      <text:p text:style-name="LLinfo"><text:span text:style-name="T39">LICENZA: questo testo è distribuito con la licenza specificata al seguente indirizzo I</text:span><text:span text:style-name="T40">n</text:span><text:span text:style-name="T41">ternet:<text:s/></text:span><text:span text:style-name="T42">http://www.liberliber.it/online/opere/libri/licenze/</text:span></text:p>
      <text:p text:style-name="P43"/>
      <text:p text:style-name="LLinfo"><text:span text:style-name="T44">TRATTO DA: "Davide Copperfield", di Carlo Dickens; traduzione dall’inglese di Silvio Spaventa Filippi; opera illustrata con 70 i</text:span><text:span text:style-name="T45">n</text:span><text:span text:style-name="T46">cisioni di Carlo Bisi; Casa Editrice Sonz</text:span><text:span text:style-name="T47">o</text:span><text:span text:style-name="T48">gno, Milano, 1949 (Ristampa del</text:span><text:span text:style-name="T49">l’ed. 1933)</text:span></text:p>
      <text:p text:style-name="P50"/>
      <text:p text:style-name="P51">CODICE ISBN: informazione non disponibile</text:p>
      <text:p text:style-name="P52"/>
      <text:p text:style-name="P53">1a EDIZIONE ELETTRONICA DEL: 23 novembre 2007</text:p>
      <text:p text:style-name="P54"/>
      <text:p text:style-name="P55">INDICE DI AFFIDABILITA': 1</text:p>
      <text:p text:style-name="P56"><text:s text:c="2"/>0: affidabilità bassa</text:p>
      <text:soft-page-break/>
      <text:p text:style-name="P57"><text:s text:c="2"/>1: affidabilità media</text:p>
      <text:p text:style-name="P58"><text:s text:c="2"/>2: affidabilità buona</text:p>
      <text:p text:style-name="P59"><text:s text:c="2"/>3: affidabilità ottima</text:p>
      <text:p text:style-name="P60"/>
      <text:p text:style-name="P61">DIGITALIZZAZIONE:</text:p>
      <text:p text:style-name="P62">Silvia Cecchini, silviacecchini@yahoo.it</text:p>
      <text:p text:style-name="P63"/>
      <text:p text:style-name="P64">REVISIONE:</text:p>
      <text:p text:style-name="P65">Vittorio Volpi, vitto.volpi@alice.it</text:p>
      <text:p text:style-name="P66"/>
      <text:p text:style-name="P67">IMPAGINAZIONE:</text:p>
      <text:p text:style-name="P68">Claudio Paganelli, paganelli@mclink.it</text:p>
      <text:p text:style-name="P69"/>
      <text:p text:style-name="P70">PUBBLICAZIONE:</text:p>
      <text:p text:style-name="P71">Claudio Paganelli, paganelli@mclink.it</text:p>
      <text:p text:style-name="P72">Informazioni sul "progetto Manuzio"</text:p>
      <text:p text:style-name="LLinfo"><text:span text:style-name="T73">Il "progetto Manuzio" è una<text:s/></text:span><text:span text:style-name="T74">iniziativa dell'associazione culturale Liber Liber. Aperto a chiunque voglia collaborare, si pone come scopo la pubblicazione e la diffusione gratuita di opere letterarie in formato ele</text:span><text:span text:style-name="T75">t</text:span><text:span text:style-name="T76">tronico. Ulteriori informazioni sono dispon</text:span><text:span text:style-name="T77">i</text:span><text:span text:style-name="T78">bili sul sito Internet:</text:span></text:p>
      <text:p text:style-name="LLinfo"><text:a xlink:href="http://www.liberliber.it/" office:target-frame-name="_top" xlink:show="replace"><text:span text:style-name="T79">http://www.liberliber.it/</text:span></text:a></text:p>
      <text:soft-page-break/>
      <text:h text:style-name="Titolo2" text:outline-level="2">XLII.<text:line-break/>MALVAGITÀ</text:h>
      <text:p text:style-name="Textbody">So bene che non starebbe a me, anche se questo manoscritto non fosse destinato che a me solo, ricordare con quanta tenacia continuassi ad applicarmi alla terribile arte della stenografia, cercando di progredirvi sempre, per corrispondere all’attesa di Dora e alla fiducia delle sue zie. Aggiungerò soltanto a ciò che ho già scritto della mia perseveranza al lavoro in quel periodo, e della paziente e instancabile energia che allora cominciavano a maturarsi in me, e che so ora formano la parte solida del mio carattere, se si può parlare di solidità, che proprio in quelle qualità io trovo le basi della mia buona riuscita. Io sono stato molto fortunato nelle cose di questo mondo; molti hanno speso la stessa somma di energia e non hanno avuto lo stesso esito; ma non avrei potuto mai fare ciò che ho fatto, senza le abitudini della puntualità, dell’ordine e della diligenza, senza la determinazione di concentrarmi su un solo oggetto alla volta, e il proposito di non curarmi di quello che doveva immediatamente succedergli. Il Cielo sa che io non scrivo questo con uno scopo di autoincensamento. Chi passa, come me, in rassegna la propria vita, dev’essere stato, per risparmiarsi il rimorso di molte qualità neglette, di molte occasioni trascurate, di molti cattivi sentimenti lottanti e trionfanti di continuo negl’imi recessi del cuore, veramente e profondamente buono. Io posso dire di non possedere un solo dono naturale, del quale non<text:s/><text:soft-page-break/>abbia abusato. Ma ciò che semplicemente voglio affermare si è che tutto quello che cercavo di fare, cercavo con tutte le forze di farlo bene; che mi dedicavo interamente a ciò che intraprendevo; e che nelle grandi come nelle piccole cose, miravo sempre seriamente allo scopo. Io non ho mai creduto possibile che un’abilità naturale o acquisita raggiunga il suo fine senza un lavoro costante, fermo, tenace. Non si può trionfare al mondo senza il lavoro. L’ingegno svegliato e qualche occasione fortunata possono formare i due lati della scala sulla quale alcuni salgono, ma i pioli della scala debbono esser fatti di materia resistente, e nulla potrebbe sostituire una completa, ardente, sincera volontà di riuscire. Non mai metter mano a nulla che non mi potesse occupare completamente, e non mai affettare di deprezzare il mio lavoro, quale che si fosse, per me sono state sempre norme di aurea saggezza.</text:p>
      <text:p text:style-name="P80">Quanto della pratica di questi precetti io debba ad Agnese, è inutile ripetere qui. La mia narrazione torna ad Agnese con amore devoto.</text:p>
      <text:p text:style-name="Textbody">Ella venne a stare col dottore una quindicina di giorni. Il signor Wickfield era vecchio amico del dottore, e questi desiderava di parlar con lui e giovargli. Se n’era discusso con Agnese nella sua ultima visita a Londra, e la sua venuta era il risultato della conversazione. Giunsero insieme lei e suo padre. Io non mi sorpresi a sentir da lei che era affaccendata a trovare un alloggio nel vicinato per la signora Heep, la quale aveva, per i suoi reumi, bisogno di cambiare aria, e sarebbe stata felice in loro compagnia. Né mi sorpresi quando il giorno dopo, da figlio rispettoso, apparve Uriah per l’insediamento della sua degna madre.</text:p>
      <text:soft-page-break/>
      <text:p text:style-name="Textbody">– Vedete, signorino Copperfield – egli disse, accompagnandomisi, senza essere invitato, in una passeggiata nel giardino del dottore – una persona innamorata è sempre un po’ gelosa... ansiosa, almeno, di dare un’occhiata all’oggetto amato.</text:p>
      <text:p text:style-name="Textbody">– Di chi siete geloso, ora? – dissi.</text:p>
      <text:p text:style-name="Textbody">– Grazie a voi, signorino Copperfield – egli rispose – di nessuno in particolare ora... di nessun uomo almeno.</text:p>
      <text:p text:style-name="Textbody">– Volete dire che siete geloso d’una donna? Dai sinistri occhi rossi egli mi dardeggiò un’occhiata obliqua, e si mise a ridere.</text:p>
      <text:p text:style-name="Textbody">– Veramente, signorino Copperfield – egli disse – ... dovrei dire signore, ma so che mi scuserete per l’abitudine che ho contratta... voi siete così insinuante che mi tirate come un cavatappi! Bene, non esito a dire – aggiunse, mettendo sulla mia la sua mano viscida – che io non son mai piaciuto alle donne in generale, e non son mai piaciuto alla signora Strong.</text:p>
      <text:p text:style-name="P81">I suoi occhi in quell’istante apparivano verdi, e guardavano nei miei con maligna scaltrezza.</text:p>
      <text:p text:style-name="P82">– Che intendete dire? – domandai.</text:p>
      <text:p text:style-name="P83">– Ebbene, benché io sia procuratore, signorino Copperfield – egli rispose, con una smorfia – ora intendo appunto ciò che dico.</text:p>
      <text:p text:style-name="P84">– E che intendete con quello sguardo? – soggiunsi con calma.</text:p>
      <text:p text:style-name="P85">– Col mio sguardo? Santo Cielo, Copperfield, siete veramente furbo! Che intendo con questo sguardo?</text:p>
      <text:soft-page-break/>
      <text:p text:style-name="P86">– Sì, con codesto sguardo?</text:p>
      <text:p text:style-name="P87">Egli sembrava molto divertito, e rideva con la maggiore cordialità che gli era possibile. Dopo essersi stropicciato un po’ il mento con la mano, continuò a dire, tenendo gli occhi bassi, e stropicciandosi ancora lentamente:</text:p>
      <text:p text:style-name="P88">– Quando non ero che un umile impiegato ella non faceva che disprezzarmi. Voleva sempre che la mia Agnese andasse innanzi e indietro in casa sua, e con voi si mostrò sempre gentile, signorino Copperfield, ma io ero troppo al di sotto di lei per esser, non dico altro, preso da lei in considerazione.</text:p>
      <text:p text:style-name="P89">– Bene – dissi: – e se anche fosse stato così?</text:p>
      <text:p text:style-name="P90">– E al disotto di lui pur anche – continuò Uriah, molto distintamente, e con un tono di meditazione, mentre continuava a stropicciarsi il mento.</text:p>
      <text:p text:style-name="P91">– Dovreste conoscere abbastanza il dottore – io dissi – per sapere che non poteva pensare a voi, quando non gli eravate dinanzi.</text:p>
      <text:p text:style-name="Textbody">Mi diede un’altra occhiata obliqua, allungò la faccia per grattarsi meglio, e rispose:</text:p>
      <text:p text:style-name="Textbody">Oh, io non parlo del dottore! Oh no, pover’uomo! Parlo del signor Maldon.</text:p>
      <text:p text:style-name="Textbody">Mi si strinse il cuore. Vidi a un tratto in mano di quel miserabile tutti i miei antichi dubbi, tutti i miei timori a quel riguardo, tutta la felicità e la pace del dottore, tutto quel groviglio di innocenza e di colpa probabile che io non avevo saputo distrigare.</text:p>
      <text:p text:style-name="Textbody">– Non lo vidi mai venire nello studio senza mostrar<text:s/><text:soft-page-break/>un’aria di autorità e di superiorità su di me – disse Uriah. – Veramente un bel tomo! Io ero mitissimo e umilissimo... e lo sono. Ma quella sua aria non mi piaceva... e non mi piace.</text:p>
      <text:p text:style-name="P92">Cessò dal grattarsi il mento, e si succhiò le guance, in modo che si dovevano toccare all’interno; guardandomi di sbieco in quell’atto.</text:p>
      <text:p text:style-name="Textbody">– Ella è una di quelle che si chiamano belle donne – egli proseguì, dopo aver lentamente riportato il viso alla sua forma naturale: – di quelle che non sono mai capaci di sentimenti di amicizia per una persona come me, lo so bene. Ella è appunto la persona capace di spingere la mia Agnese a guardare più in alto; ma se non sono uno zerbinotto da piacere alle donne, signorino Copperfield, ho un paio d’occhi che vedono, e una certa esperienza. Noi umili abbiamo un paio d’occhi... che sanno vedere.</text:p>
      <text:p text:style-name="P93">Mi sforzavo d’apparire indifferente e imperturbato, ma – glielo leggevo in faccia – non ci riuscivo.</text:p>
      <text:p text:style-name="P94">– Ora, io non mi farò mettere nel sacco, Copperfield – egli continuò, sollevando con aria maligna di trionfo, quella parte del viso dove sarebbero state, se le avesse avute, le sopracciglia rosse – e farò tutto ciò che potrò per troncare quest’amicizia. Io non la approvo. È inutile dirvi che io non sono di natura accomodante, e che voglio evitare ogni indebita intrusione. Non sono disposto a correre il rischio, se posso evitarlo, di un complotto contro di me.</text:p>
      <text:p text:style-name="P95">– Voi ordite sempre complotti, e immaginate che tutti gli altri facciano lo stesso – dissi.</text:p>
      <text:p text:style-name="P96">– Sarà così, signorino Copperfield – egli rispose. – Ma<text:s/><text:soft-page-break/>io ho uno scopo, come soleva dire il mio socio, e per raggiungerlo raccolgo tutte le mie forze. Non voglio che, perché sono umile, mi si traversi la strada. Che nessuno m’impedisca d’andare innanzi. Veramente, bisognerà che io li metta a posto, signorino Copperfield.</text:p>
      <text:p text:style-name="P97">– Io non vi capisco – dissi.</text:p>
      <text:p text:style-name="P98">– Forse – rispose con uno dei suoi sussulti. – Mi meraviglio, signorino Copperfield, voi di solito così intelligente! Uh! Un’altra volta cercherò d’essere più chiaro... Non è il signor Maldon quello a cavallo che suona alla porta?</text:p>
      <text:p text:style-name="P99">– Sembra lui – risposi, con la maggiore indifferenza possibile.</text:p>
      <text:p text:style-name="Textbody">Uriah a un tratto s’interruppe, si mise le mani fra le ginocchia, e sì piegò in due a furia di ridere: un riso perfettamente silenzioso, senza uno scarto. Ero così indignato per il suo ignobile contegno, specialmente per quell’atto finale, che gli voltai le spalle senza cerimonie; e lo lasciai curvo in mezzo al giardino come uno spauracchio senza sostegno.</text:p>
      <text:p text:style-name="Textbody">Non fu quella sera; ma, se ben ricordo, due giorni dopo, di sabato, che condussi Agnese a far la conoscenza di Dora. Avevo già predisposto la visita con la signorina Lavinia; ed Agnese era attesa per l’ora del tè.</text:p>
      <text:p text:style-name="Textbody">Io ero invaso da un’onda d’orgoglio e d’ansia: l’orgoglio della mia cara piccola fidanzata; e l’ansia che Agnese non dovesse piacerle. Per tutta la strada, mentre Agnese stava nell’omnibus e io fuori, non feci che rappresentarmi Dora in ciascuno dei leggiadri aspetti che le conoscevo così bene; ora pensando che mi sarebbe piaciuto vederla come<text:s/><text:soft-page-break/>quella volta, e poi dubitando se non avrei preferito invece vederla come quell’altra volta, tanto da aver quasi la febbre in simili alternative.</text:p>
      <text:p text:style-name="Textbody">Ad ogni modo, non avevo alcun dubbio sulla sua leggiadria, ma mi toccò di rilevare che non l’avevo mai vista così bella. Non era nel salotto quando presentai Agnese alle sue piccole zie; per timidezza si teneva nascosta. Sapevo dove andare a cercarla; e la trovai, come immaginavo di certo, dietro la porta, nell’angolo, nell’atto di tapparsi un’altra volta le orecchie.</text:p>
      <text:p text:style-name="Textbody">In principio non voleva venire; e poi mi pregò di aspettare cinque minuti, calcolati al mio orologio. Quando finalmente m’infilò il braccio, per accompagnarmi nel salotto, il suo leggiadro viso era di fiamma, e non m’era sembrato mai così bello. Ma quando entrammo nella stanza, e diventò pallido, era diecimila volte più bella ancora.</text:p>
      <text:p text:style-name="Textbody">Dora aveva paura di Agnese. Mi aveva detto di sapere che Agnese era «troppo saggia». Ma quando la vide così lieta e calma insieme, e così pensosa e così buona, cacciò un piccolo grido di sorpresa e di compiacenza, e le gettò affettuosamente le braccia al collo, baciandola.</text:p>
      <text:p text:style-name="Textbody">Non ero stato mai così felice; non ero stato mai così soddisfatto come nel vederle tutte e due sedute, l’una accanto all’altra. Come pure quando vidi la mia diletta guardare con tanta semplicità quegli occhi cordiali. Come pure quando vidi la simpatia e la tenerezza delle quali Agnese la circondava.</text:p>
      <text:p text:style-name="Textbody">La signorina Lavinia e la signorina Clarissa parteciparono, a loro modo, alla mia gioia. Fu il più piacevole tè al quale<text:s/><text:soft-page-break/>avessi mai assistito. La signorina Clarissa presiedeva. Io tagliai e distribuii la torta dolce con l’uva passa – le piccole sorelle, come due uccelli, avevano la passione di beccare gli acini d’uva e lo zucchero; la signorina Lavinia ci guardava con aria di benevolo patrocinio, come se il nostro felice amore, fosse tutto opera sua; ed eravamo tutti perfettamente soddisfatti di noi stessi e di ciascuno in particolare.</text:p>
      <text:p text:style-name="P100">La dolce gioia di Agnese trovò la via di tutti i cuori. Il suo calmo interesse in quello che interessava Dora; la sua maniera di far la conoscenza di Jip (che le corrispose immediatamente); il suo modo di scherzar con Dora, che si vergognava di sedere, come altre volte, accanto a me; la modesta grazia e la semplicità con cui sapeva farsi confidare da Dora i suoi piccoli segreti, pur tra indubbi segni di rossore, tutto questo sembrava che chiudesse in maniera perfetta il nostro circolo.</text:p>
      <text:p text:style-name="Textbody">– Io son così contenta – disse Dora, dopo il tè – che voi mi vogliate bene. Non me lo sarei aspettato. E io desidero che mi si voglia bene più che mai ora che se ne è andata Giulia Mills.</text:p>
      <text:p text:style-name="P101">A proposito, mi son dimenticato di dirlo. La signorina Mills s’era imbarcata, e Dora e io eravamo andati a bordo d’un gran bastimento a salutarla; e c’era stato offerto un rinfresco di birra gassosa, guava e altre leccornie della stessa specie; e poi avevamo lasciato la signorina Mills a piangere a bordo, su un seggiolino pieghevole, con un gran diario nuovo sotto il braccio, entro il quale ella si proponeva di registrare e tener sotto chiave le originali riflessioni che le avrebbe ispirato lo spettacolo<text:s/><text:soft-page-break/>dell’Oceano.</text:p>
      <text:p text:style-name="P102">Agnese disse che ella temeva che io avessi fatto di lei un ritratto poco lusinghiero; ma Dora la corresse subito.</text:p>
      <text:p text:style-name="P103">– Oh, no! – ella disse, scotendo i riccioli. – Lui non fa che lodarvi. Fa tanto conto della vostra opinione, che io la temevo per me.</text:p>
      <text:p text:style-name="P104">– La mia buona opinione non può rafforzare il suo affetto per certe persone ch’egli conosce – disse Agnese con un sorriso – ed egli non ha che farsene della mia opinione.</text:p>
      <text:p text:style-name="P105">– Ma ditemela lo stesso – disse Dora, carezzevole – se non vi dispiace.</text:p>
      <text:p text:style-name="P106">Noi ridemmo tanto di Dora, che ci teneva molto a farsi voler bene, e Dora disse che io ero un’oca, e che non mi voleva bene affatto affatto, e la breve serata trascorse con ali veloci. Era l’ora di riprender l’omnibus. Io stavo solo innanzi al fuoco, quando Dora venne furtivamente, prima che me n’andassi, a darmi quel solito suo prezioso bacetto.</text:p>
      <text:p text:style-name="P107">– Non pensi che se da molto tempo avessi avuto un’amica simile, Doady – disse Dora, scintillando dagli occhi, e con la manina affaccendata con un bottone della mia giacca – sarei stata molto più saggia?</text:p>
      <text:p text:style-name="P108">– Amor mio – dissi – che dici mai!</text:p>
      <text:p text:style-name="Textbody">– Tu credi che io dica una sciocchezza? – rispose Dora, senza guardarmi. – Ne sei sicuro?</text:p>
      <text:p text:style-name="Textbody">– Sì, che ne sono sicuro.</text:p>
      <text:soft-page-break/>
      <text:p text:style-name="Textbody">– Ho dimenticato – disse Dora, ancora facendo girare con le dita il bottone – il tuo grado di parentela con Agnese.</text:p>
      <text:p text:style-name="Textbody">– Nessuna parentela – risposi; – ma siamo cresciuti insieme come fratello e sorella.</text:p>
      <text:p text:style-name="Textbody">– E non capisco per che ragione mai tu ti sia innamorato di me – disse Dora, cominciando a far girare un altro bottone della giacca.</text:p>
      <text:p text:style-name="Textbody">– Forse perché non potevo vederti, e non volerti bene, Dora!</text:p>
      <text:p text:style-name="Textbody">– Figurati che tu non mi avessi mai veduta! – disse Dora mettendo la mano su un altro bottone.</text:p>
      <text:p text:style-name="Textbody">– Figurati che tu non fossi nata mai! – dissi ridendo.</text:p>
      <text:p text:style-name="Textbody">Mi domandavo a che cosa ella stesse pensando, mentre guardavo con tacita ammirazione la morbida manina che viaggiava lungo la fila dei bottoni della mia giacca, e la folta chioma che mi pendeva contro il petto, e le ciglia abbassate, che si levavano leggermente seguendo le dita che giocherellavano. Finalmente i suoi occhi guardarono nei miei, ed essa si levò in punta di piedi per darmi, più pensosa che mai, quel prezioso bacetto... una volta, due volte, tre... ed uscì dalla stanza.</text:p>
      <text:p text:style-name="Textbody">Cinque minuti dopo ritornarono tutte insieme, e l’insolita inquietudine di Dora s’era bell’e dileguata. Ella aveva allegramente determinato, prima che ce ne andassimo, di farci assistere a tutti i giuochi di Jip. Ci volle qualche tempo (non tanto in ragione della loro varietà, quanto per la riluttanza dell’esecutore), e non erano ancora finiti all’ora della partenza. Vi fu una frettolosa ma affettuosa<text:s/><text:soft-page-break/>separazione fra Agnese e Dora: Dora avrebbe scritto ad Agnese (la quale non doveva badare alla forma delle lettere, diceva Dora), e Agnese doveva scrivere a Dora e ci fu poi un altro addio allo sportello della vettura, e un terzo allorché Dora, nonostante le rimostranze della signorina Lavinia, corse di bel nuovo verso lo sportello a rammentare ad Agnese di scriverle, e a scuotere i suoi riccioli verso di me già annidato accanto al cocchiere.</text:p>
      <text:p text:style-name="Textbody">L’omnibus ci doveva deporre vicino a Covent Garden, dove si doveva prenderne un altro per Highgate. Ero impaziente di sentire in quel breve tratto Agnese lodare Dora. Ah, quali parole! Con quanto fervore e amorevolezza ella levò a cielo la bella creatura conquistata, con tutte le sue innocenti grazie, alle mie più soavi cure. Con quanto tatto mi parlò, senza averne l’aria, della responsabilità che m’ero assunto per quella cara orfana.</text:p>
      <text:p text:style-name="Textbody">Non avevo mai, mai, voluto tanto bene a Dora come quella sera. Quando scendemmo dalla vettura, e ci avviammo alla luce delle stelle verso la casa del dottore, dissi ad Agnese che dovevo a lei quella felicità.</text:p>
      <text:p text:style-name="Textbody">– Quando eravate seduta accanto a lei – le dissi – mi siete apparsa non soltanto come il mio, ma anche come il suo angelo tutelare; e così m’apparite ancora, Agnese.</text:p>
      <text:p text:style-name="Textbody">– Un povero angelo – rispose – ma fedele. Il chiaro tono della sua voce, che mi andò dritto al cuore, mi spinse naturalmente a dire:</text:p>
      <text:p text:style-name="Textbody">– La serenità che è una vostra dote particolare, e soltanto vostra, Agnese, m’è parsa oggi l’abbiate riacquistata tutta, e perciò ho cominciato a sperare che in famiglia siate più<text:s/><text:soft-page-break/>felice.</text:p>
      <text:p text:style-name="Textbody">– Son più felice in me – ella disse: – ho il cuore calmo e leggero.</text:p>
      <text:p text:style-name="Textbody">Diedi uno sguardo al viso sereno che fissava il cielo, e pensai che fossero le stelle a farlo apparir così nobile.</text:p>
      <text:p text:style-name="Textbody">– A casa non vi è stato alcun cambiamento – disse Agnese, dopo pochi momenti.</text:p>
      <text:p text:style-name="Textbody">– Nessun’altra allusione – dissi – a... Non vorrei rattristarvi, Agnese, ma non posso fare a meno dal domandarvelo... alla faccenda di cui parlammo, quando ci separammo l’ultima volta?</text:p>
      <text:p text:style-name="Textbody">– No, nessuna – ella rispose.</text:p>
      <text:p text:style-name="Textbody">– Ci ho pensato tanto da allora.</text:p>
      <text:p text:style-name="Textbody">– Dovevate pensarci meno. Ricordate che io confido nell’affetto semplice e fedele. Non abbiate alcun timore per me, Trotwood – ella aggiunse, dopo un istante: – il passo che voi temete che io faccia, non lo farò mai.</text:p>
      <text:p text:style-name="Textbody">Benché io creda che non l’avessi mai realmente temuto, tutte le volte che ci avevo meditato con fredda calma, l’assicurazione delle sue stesse labbra sincere fu un ineffabile sollievo per me. E glielo dissi candidamente.</text:p>
      <text:p text:style-name="Textbody">– E quando questa visita sarà finita – dissi – ... giacché non potremo essere soli un’altra volta... quanto tempo passerà ancora, mia cara Agnese, per rivedervi di nuovo a Londra?</text:p>
      <text:p text:style-name="Textbody">– Probabilmente non troppo presto – ella rispose; – penso che sarà meglio... per l’amore di papà... rimanere a casa.<text:s/><text:soft-page-break/>Non sarà probabile che per un po’ di tempo noi c’incontriamo spesso; ma io scriverò spesso a Dora, e così avrò spesso notizie di voi.</text:p>
      <text:p text:style-name="P109">Eravamo già nel cortiletto del villino del dottore. S’era fatto tardi. Alla finestra della camera della signora Strong ardeva un lume, e Agnese, indicandomelo, mi diede la buona notte.</text:p>
      <text:p text:style-name="Textbody">– Non vi turbate – ella disse, dandomi la mano – delle nostre sventure e delle nostre angosce. Oramai non posso esser più felice d’altro che della vostra felicità. Se mai potrete aiutarmi, state pur certo che ricorrerò a voi. E che Iddio vi benedica!</text:p>
      <text:p text:style-name="P110">Nel suo radioso sorriso, e in queste ultime note della sua chiara voce, mi sembrò di nuovo di vedere e udire con lei la mia piccola Dora. Rimasi un po’ a guardare le stelle a traverso il portico, con un cuore pieno d’amore e di gratitudine, e poi andai innanzi. Avevo fissato una camera in un decoroso alberghetto vicino, e stavo per varcarne l’ingresso, quando, voltando la testa, vidi lo studio del dottore illuminato. Sentii un mezzo rimorso d’averlo lasciato a lavorar solo al dizionario. Con lo scopo di sincerarmene, e, in ogni modo, di dargli la buona notte, se egli era ancora affaccendato fra i libri, tornai indietro, e traversato pianamente il vestibolo, e aprendo cautamente la porta, feci capolino nello studio.</text:p>
      <text:p text:style-name="Textbody">La prima persona che vidi, con mia gran sorpresa, alla tenue luce della lampada velata, fu Uriah. Era seduto accanto alla lampada, con una delle mani scheletriche alla bocca, e l’altra stesa sul tavolo del dottore. Il dottore era seduto nella poltrona e si copriva la faccia con le mani. Il si<text:soft-page-break/>gnor Wickfield, profondamente turbato e angosciato, si sporgeva innanzi col corpo e toccava irresoluto il braccio del dottore.</text:p>
      <text:p text:style-name="P111">Per un istante, supposi che questi si sentisse male. Con quell’idea, diedi recisamente un passo innanzi, allorché incontrai lo sguardo d’Uriah, e compresi di che si trattava. Feci per ritirarmi, ma il dottore m’accennò di rimanere.</text:p>
      <text:p text:style-name="Textbody">– Ad ogni modo – osservò Uriah, con una contorsione – noi possiamo tener la porta chiusa. Non è necessario divulgarlo a tutta la città.</text:p>
      <text:p text:style-name="P112">Così dicendo, andò in punta di piedi alla porta, che avevo lasciata aperta, e attentamente la chiuse. Ritornò, e assunse il suo primo atteggiamento. Nella sua voce e nelle sue maniere v’era un’insopportabile affettazione di zelo pietoso, più odiosa – almeno ai miei occhi – della più sfrontata impudenza.</text:p>
      <text:p text:style-name="Textbody">– Ho sentito l’imperioso dovere, signorino Copperfield – disse Uriah – di partecipare al dottore quello di cui io e voi ci siamo già intrattenuti. Ma voi non mi avete capito interamente.</text:p>
      <text:p text:style-name="Textbody">Gli scoccai un’occhiata, ma non gli risposi una parola; e avvicinandomi al mio vecchio e buon maestro, dissi poche frasi che volevano essere di conforto e d’incoraggiamento. Egli mi mise la mano sulla spalla, come era solito fare con me ragazzo, ma senza levar la testa quasi canuta.</text:p>
      <text:p text:style-name="Textbody">– Siccome voi non m’avete capito, signorino Copperfield – ripigliò Uriah nello stesso tono zelante – io posso prendermi la libertà di ricordare umilmente, trovandomi fra<text:s/><text:soft-page-break/>amici, che ho richiamato l’attenzione del dottore sulla condotta di sua moglie. È proprio mal volentieri, Copperfield, vi assicuro, che io mi trovo mischiato in una faccenda così spiacevole; ma il fatto sta che tutti ci troviamo mischiati in ciò che non vorremmo. È questo che vi volevo dire, quando non m’avete capito.</text:p>
      <text:p text:style-name="P113">Mi domando ora, ricordando quel suo sguardo bieco, perché non lo afferrassi per il collo e non gli facessi esalar l’ultimo respiro.</text:p>
      <text:p text:style-name="Textbody">– Forse non mi son spiegato bene – egli continuò – o forse non vi siete spiegato voi. Naturalmente, non si voleva, né l’uno, né l’altro, approfondire la cosa. Ma finalmente ho deciso di parlar chiaro; e ho detto al dottor Strong che... Che cosa dite, signore?</text:p>
      <text:p text:style-name="Textbody">S’era rivolto al dottore, che aveva cacciato un lamento; un lamento che avrebbe commosso qualunque cuore, credo, ma che non ebbe effetto su quello di Uriah.</text:p>
      <text:p text:style-name="Textbody">– ... ho detto al dottor Strong – egli continuò – che chiunque può vedere che il signor Maldon, e la cara e bella signora che è la moglie del dottore son troppo teneri l’uno per l’altro. Realmente è giunto il tempo (ora che tutti ci mischiamo in ciò che non ci appartiene) di dire al dottor Strong, che la cosa era chiara a tutti come il sole, prima che il signor Maldon se n’andasse in India; che per nessun altro scopo il signor Maldon trovò dei pretesti per ritornare in patria; e che egli è sempre qui per la stessa ragione. Quando voi siete entrato, signore, stavo appunto pregando il mio socio – e si volse al signor Wickfield – di dire al dottor Strong, sulla sua parola d’onore, se anche lui da lungo tempo non sia della mia stessa opinione. Su, parlate,<text:s/><text:soft-page-break/>signor Wickfield. Siate così buono da dircelo. Sì o no, signore? Su, caro il mio socio!</text:p>
      <text:p text:style-name="Textbody">– Per l’amor di Dio, mio caro dottore – disse il signor Wickfield, mettendo di nuovo una mano indecisa sul braccio del dottore – non date troppa importanza a quel qualunque sospetto che io possa aver avuto.</text:p>
      <text:p text:style-name="Textbody">– Ecco! – esclamò Uriah, scotendo il capo.</text:p>
      <text:p text:style-name="Textbody">– Quale melanconica conferma delle mie parole. Lui! Un così vecchio amico! Ma che Iddio vi benedica, Copperfield, quando io ero scrivano nel suo studio, l’avrò veduto venti volte, non una sola, tutto turbato (e a ragione, perché era padre, e nessuno può fargliene un rimprovero) perché la signorina Agnese si trovava mischiata in cose che non dovevano avvenire.</text:p>
      <text:p text:style-name="Textbody">– Mio caro Strong – disse il signor Wickfield con voce tremante – mio buon amico, non ho bisogno di dirvi che ho avuto sempre la cattiva abitudine di cercare in tutti un unico scopo, e di giudicar le azioni di ciascuno a questa troppo ristretta stregua. E perciò posso aver avuto simili dubbi.</text:p>
      <text:p text:style-name="Textbody">– Voi avete avuto dei dubbi, Wickfield – disse il dottore, senza levar la testa. – Voi avete avuto dei dubbi.</text:p>
      <text:p text:style-name="Textbody">– Parlate voi, caro socio – incalzò Uriah.</text:p>
      <text:p text:style-name="Textbody">– Li ho avuti, una volta, certo – disse il signor Wickfield. – Io... Dio mi perdoni... credevo che anche voi li aveste.</text:p>
      <text:p text:style-name="Textbody">– No, no, no! – rispose il dottore, con voce angosciata.</text:p>
      <text:p text:style-name="Textbody">– Pensai, allora – disse il signor Wickfield che voi desideravate di mandar via dall’Inghilterra Maldon, perché av<text:soft-page-break/>venisse un distacco che vi stava a cuore.</text:p>
      <text:p text:style-name="Textbody">– No, no, no! – rispose il dottore. – Per far piacere ad Annie, per dare un’occupazione al compagno della sua infanzia. Per null’altro.</text:p>
      <text:p text:style-name="Textbody">– Così giudicai dopo – disse il signor Wickfield. – Non potevo più dubitarne, quando voi me lo diceste. Ma pensavo... vi supplico di ricordarvi il principio ristrettissimo che è stato il mio difetto abituale... che in un caso in cui vi era tanta disparità di anni...</text:p>
      <text:p text:style-name="Textbody">– Questo è il modo d’arrivare al punto, signorino Copperfield – osservò Uriah, con pietà insolente e ipocrita.</text:p>
      <text:p text:style-name="Textbody">– ... una signora così giovane, e così attraente, per quanto rispetto vi portasse, poteva aver obbedito, nello sposarvi, soltanto a considerazioni mondane. Io non ammettevo altri innumerevoli sentimenti e circostanze che potevano averla decisa. Per amor del Cielo, non dimenticate questo!</text:p>
      <text:p text:style-name="Textbody">– Con quanto tatto lo dice! – osservò Uriah, scotendo il capo.</text:p>
      <text:p text:style-name="Textbody">– Giudicandola sempre al lume dell’unico mio principio – disse il signor Wickfield – ma io vi supplico, mio buono amico, per quanto avete di più caro, di considerar questo; ora son costretto a confessarlo, non potendo farne a meno...</text:p>
      <text:p text:style-name="Textbody">– No! È impossibile, signor Wickfield – osservò Uriah – giacché siamo arrivati dove siamo arrivati.</text:p>
      <text:p text:style-name="Textbody">– ... che io – disse il signor Wickfield, dando un’occhiata di sgomento e di disperazione al suo socio – che io avevo dubitato di lei; e che avevo creduto ella mancasse ai suoi<text:s/><text:soft-page-break/>doveri verso di voi; e che a volte, se debbo dir tutto, non vedevo di buon occhio che Agnese mantenesse con lei rapporti molto familiari, perché non scoprisse ciò che io vedevo, o ciò che la mia teoria mi faceva vedere. Di questo non feci parola a nessuno. Mi sarei ben guardato dal dirlo a nessuno. E pel quanto possa esser terribile per voi l’udirlo – disse il signor Wickfield, completamente affranto – se sapeste come è terribile per me dirlo, sentireste compassione di me.</text:p>
      <text:p text:style-name="Textbody">Il dottore, nella perfetta bontà della sua natura, gli tese la mano. Il signor Wickfield la tenne per un po’ nella sua, a testa bassa.</text:p>
      <text:p text:style-name="Textbody">– Lo so – disse Uriah, contorcendosi nel silenzio come un’anguilla – che questo è un argomento penoso per tutti. Ma giacché siamo arrivati fin qui, mi prendo la libertà di dire che anche Copperfield se n’era accorto.</text:p>
      <text:p text:style-name="Textbody">Mi volsi a lui,domandandogli come osasse di tirarmi in ballo.</text:p>
      <text:p text:style-name="Textbody">– Oh, è un tratto della vostra gentilezza, Copperfield! – rispose Uriah, con un’ignobile ondulazione. – Sappiamo tutti come siete amabile; ma non ignorate che quando vi parlai l’altra sera, mi comprendeste benissimo. Mi comprendeste benissimo, Copperfield. Perché negarlo? Lo negate con le migliori intenzioni, ma non negatelo, Copperfield.</text:p>
      <text:p text:style-name="Textbody">Vidi il mite occhio del vecchio e buon dottore volgersi a me per un istante, e sentii che la confessione dei miei antichi dubbi e sospetti era troppo chiaramente scritta sul mio viso per tentar di negarlo. Era inutile andare in furia.<text:s/><text:soft-page-break/>Non potevo contraddirmi, non potevo cancellar nulla.</text:p>
      <text:p text:style-name="Textbody">Ci fu di nuovo silenzio, e si rimase così, finché il dottore non si levò e passeggiò due o tre volte su e giù nella stanza. Tornò poi alla poltrona, e appoggiandosi alla spalliera, e portandosi di tanto in tanto il fazzoletto agli occhi, disse, con una lealtà schietta che gli faceva più onore di qualunque simulazione:</text:p>
      <text:p text:style-name="P114">– Sono stato meritevole d’ogni biasimo. Credo d’aver meritato ogni biasimo. Ho esposto una persona che tiene il primo posto nel cuor mio a sospetti e a calunnie... le chiamo calunnie, anche se furono concepite nell’imo dei cuori... delle quali, senza di me, ella non sarebbe mai stata l’oggetto...</text:p>
      <text:p text:style-name="P115">Uriah Heep soffiò fortemente per il naso; forse per esprimere la sua simpatia.</text:p>
      <text:p text:style-name="Textbody">– ... delle quali la mia Annie – disse il dottore – senza di me, non sarebbe mai stata l’oggetto. Signori, io sono vecchio ora, come sapete; e sento, stasera, che non mi rimane molto da vivere. Ma io rispondo sulla mia vita... sulla mia vita... della felicità e dell’onore della cara donna che è stata l’oggetto di questa conversazione.</text:p>
      <text:p text:style-name="P116">La più felice incarnazione della cavalleria, la personificazione della più bella e più romantica figura immaginata mai da un pittore, non si sarebbe mai comportata con una dignità più commovente di quella del vecchio e buon dottore.</text:p>
      <text:p text:style-name="Textbody">– Ma io non ho l’intenzione di negare – egli continuò – di negare... forse posso anche essere, senza saperlo, disposto in qualche modo ad ammettere... di aver potuto contro la<text:s/><text:soft-page-break/>mia volontà, attrarre quella donna nella rete d’un matrimonio infelice. Non sono un individuo dotato di una grande facoltà d’osservazione, e non posso non ammettere che l’osservazione di parecchi, di diverse età e condizioni, tutti concordi in una stessa cosa, sia naturalmente migliore della mia.</text:p>
      <text:p text:style-name="Textbody">Avevo spesso ammirato, come ho già detto altrove, la benevolenza delle sue maniere verso la sua giovane moglie; ma la rispettosa tenerezza da lui manifestata in ogni accenno a lei, in quella occasione, e il modo quasi di riverenza col quale allontanava da sé ogni dubbio sull’onestà di lei, lo levarono ai miei occhi a un’altezza indicibile.</text:p>
      <text:p text:style-name="Textbody">– Io la sposai – disse il dottore – quando ella era molto giovane. La presi con me quando il suo carattere era appena formato. Ero stato felice d’aver contribuito al suo sviluppo. Conoscevo bene suo padre. Conoscevo bene lei. Le avevo insegnato ciò che avevo potuto, per l’amore di tutte le sue belle e virtuose qualità. Se le ho fatto del male, come temo, nell’approfittare (senza volerlo, giuro) della sua gratitudine e del suo affetto, io le chieggo sinceramente perdono.</text:p>
      <text:p text:style-name="Textbody">Traversò la stanza, e ritornò allo stesso punto: la mano stringeva la poltrona tremando; la voce vibrava d’una commozione frenata.</text:p>
      <text:p text:style-name="Textbody">– Mi considerai come un rifugio, per lei, dai pericoli e dalle insidie della vita. Ero persuaso che ella, nonostante fossimo d’età disparata, avrebbe vissuto tranquilla e soddisfatta di me.</text:p>
      <text:p text:style-name="Textbody">Ma non crediate che io non abbia pensato che un giorno<text:s/><text:soft-page-break/>l’avrei lasciata libera di sé, e ancora giovane e ancora bella, ma con un più maturo giudizio... no, signori... in parola d’onore.</text:p>
      <text:p text:style-name="Textbody">Il suo onesto viso appariva radioso di fedeltà e di generosità. Ogni parola aveva una forza derivata unicamente dall’altezza di quei suoi sentimenti.</text:p>
      <text:p text:style-name="Textbody">– La mia vita con mia moglie è stata molto felice. Fino a stasera, ho avuto molte occasioni di benedire il giorno in cui involontariamente le feci torto.</text:p>
      <text:p text:style-name="Textbody">La sua voce, che balbettava sempre più pronunziando queste parole, tacque per un istante; poi continuò:</text:p>
      <text:p text:style-name="Textbody">– Una volta svegliato dal mio sogno... in un modo o nell’altro, ho sempre sognato in vita mia... comprendo che è naturale che ella abbia qualche sentimento di rimpianto per l’antico compagno d’infanzia. Sarà purtroppo vero che ella lo consideri con un innocente rimpianto, e pensi a ciò che sarebbe potuto essere, se non mi fossi trovato io sulla sua via. Molto che ho veduto, ma non ho notato, m’è apparso con un nuovo significato in quest’ultima ora di supplizio. Ma oltre questo, signori, il nome della cara donna non dev’essere sfiorato da una parola, da un soffio di dubbio.</text:p>
      <text:p text:style-name="Textbody">Per un po’ il suo occhio s’accese e la sua voce fu ferma; per un po’, egli tacque di nuovo; poi subito riprese:</text:p>
      <text:p text:style-name="P117">– Non ho altro da fare che sopportare, con la massima sottomissione, la conoscenza dell’infelicità di cui sono stato l’origine. È lei che dovrebbe rimproverare me, non io lei. È mio dovere ora di proteggerla dal sospetto, dal crudele sospetto, che neppure i miei amici hanno potuto<text:s/><text:soft-page-break/>evitare. Più noi vivremo in solitudine, e più questo compito mi sarà facile. E quando verrà il tempo – e venga presto, per grazia del Signore misericordioso! – che la mia morte la libererà dal giogo, io chiuderò gli occhi, dopo aver contemplato il suo volto onesto, con illimitata fiducia e illimitato amore; e la lascerò, senza tristezza allora, perché viva giorni più felici e radiosi.</text:p>
      <text:p text:style-name="Textbody">Le lagrime m’impedivano di vederlo; tanta bontà, semplicità e forza m’avevan commosso fin nel profondo. Egli s’era avviato alla porta, quando aggiunse:</text:p>
      <text:p text:style-name="Textbody">– Signori, vi ho mostrato il cuor mio. Son certo che lo rispetterete. Ciò che ho detto stasera non dev’essere ripetuto. Wickfield, mio vecchio amico, aiutatemi ad andar su.</text:p>
      <text:p text:style-name="Textbody">Il signor Wickfield accorse subito. Senza scambiarsi una parola, uscirono insieme, seguiti dallo sguardo di Uriah.</text:p>
      <text:p text:style-name="Textbody">– Bene, signorino Copperfield! – disse Uriah, volgendosi benignamente verso di me. – La cosa non ha preso la piega che avevo sperato; perché questo vecchio sapiente – che eccellente uomo! – è cieco come un pipistrello; ma non importa, ecco una famiglia messa a posto.</text:p>
      <text:p text:style-name="Textbody">Non occorreva che il suono della sua voce per farmi montare in una collera della quale non ho mai conosciuta l’eguale, né prima, né dopo.</text:p>
      <text:p text:style-name="Textbody">– Mascalzone – dissi, – che ti proponi col mischiarmi ai tuoi perfidi intrighi? Come hai osato di chiamarmi a testimone, scellerato, come se avessimo parlato insieme della cosa?</text:p>
      <text:p text:style-name="Textbody">Eravamo l’uno di fronte all’altro. Gli leggevo chiaramente<text:s/><text:soft-page-break/>in viso il suo trionfo segreto; io capivo benissimo che egli m’aveva costretto ad ascoltare le sue confidenze unicamente per trafiggermi, e che m’aveva a bella posta attirato in un trabocchetto. Era troppo. La sua guancia scarna mi stava innanzi come un invito, e gli diedi uno schiaffo con tanta forza che la mano mi rimase indolenzita.</text:p>
      <text:p text:style-name="Textbody">Egli mi afferrò la mano, e rimanemmo a lungo così stretti, a guardarci in silenzio; tanto che potei vedere i segni bianchi delle mie dita sparirgli sul viso in un rosso acceso, che in un attimo diventò più acceso.</text:p>
      <text:p text:style-name="Textbody">– Copperfield – egli disse finalmente, con una voce soffocata – diventate matto?</text:p>
      <text:p text:style-name="Textbody">– Lasciami – dissi, strappando la mia mano dalla sua – lasciami, briccone, non ti conosco più.</text:p>
      <text:p text:style-name="Textbody">– Non mi conoscete? – disse, costretto dal dolore alla guancia a portarvi la mano. – Avrete un bel fare, mi conoscerete sempre. Non è una ingratitudine la vostra?</text:p>
      <text:p text:style-name="Textbody">– Io ti ho dimostrato spesso – gli dissi – che ti disprezzo. Te l’ho dimostrato ora più chiaramente che mai. Perché temere che tu faresti peggio di ciò che hai fatto finora? Che altro potrai fare?</text:p>
      <text:p text:style-name="P118">Egli comprese perfettamente questa allusione ai motivi che fino allora m’avevano costretto a una certa moderazione nei miei rapporti con lui. Credo che non mi sarei lasciato sfuggire né lo schiaffo, né l’allusione, se Agnese quella sera non mi avesse assicurato del suo fermo proposito di non esser mai sua. Ma poco importa.</text:p>
      <text:p text:style-name="P119">Vi fu un’altra lunga pausa. Mentr’egli mi guardava, mi<text:s/><text:soft-page-break/>sembrava che i suoi occhi assumessero man mano tutte le sfumature di colore che potevano farli più tristi.</text:p>
      <text:p text:style-name="P120">– Copperfield – disse, togliendosi la mano dalla guancia – voi mi siete stato sempre contrario.</text:p>
      <text:p text:style-name="P121">– Tu pensa ciò che ti pare e piace – gli dissi con collera. – Benché non sia vero, era quello che meritavi.</text:p>
      <text:p text:style-name="P122">– E pure v’ho voluto sempre bene, Copperfield.</text:p>
      <text:p text:style-name="P123">Non mi degnai di rispondergli; e presi il cappello per andarmene, quand’egli si piantò fra me e la porta.</text:p>
      <text:p text:style-name="P124">– Copperfield . – egli disse – per litigare bisogna essere in due. Io non voglio litigare.</text:p>
      <text:p text:style-name="P125">– Puoi andare al diavolo! – dissi.</text:p>
      <text:p text:style-name="P126">– Non dite così! – egli rispose. – So che dopo ve ne pentirete. Come potete farvi così inferiore a me, da mostrarvi in tale condizione di spirito? Ma io vi perdono.</text:p>
      <text:p text:style-name="P127">– Il tuo perdono! – risposi sdegnosamente.</text:p>
      <text:p text:style-name="Textbody">– Sì, io vi perdono, e non potete proibirmelo – rispose Uriah. – Chi direbbe che siete stato capace di percuotermi, quando vi sono stato sempre amico? Ma per litigare bisogna essere in due, e io non voglio litigare. Io continuerò ad esservi amico, a vostro dispetto. Così ora sapete ciò che potrete aspettarvi da me.</text:p>
      <text:p text:style-name="Textbody">La necessità di disputare a bassa voce (la sua parte era lenta, la mia vivace) per non turbare la casa a quell’ora, non mi rendeva migliore, benché la mia ira andasse sbollendo. Dicendogli semplicemente che m’aspettavo da lui ciò che sempre m’ero aspettato, senza aver sperimentato<text:s/><text:soft-page-break/>la minima delusione, spalancai la porta su di lui, come fosse stato una grossa noce messa li per essere schiacciata, e uscii. Ma anche lui doveva uscire per andare a coricarsi in casa di sua madre; e prima che avessi fatto un centinaio di passi, me lo sentii alle costole.</text:p>
      <text:p text:style-name="P128">– Voi sapete, Copperfield – mi disse in un orecchio (io non voltai la testa) – che vi mettete dalla parte del torto (io avvertivo che era così, e me ne sentivo maggiormente irritato) – voi non credete che la vostra sia stata una bell’azione, e non potete proibirmi di perdonarvi. Non ho intenzione di dir nulla a mia madre, o ad anima viva. Son risoluto di perdonarvi. Ma mi domando come abbiate avuto il coraggio di levar la mano contro una persona che voi conoscete così umile!</text:p>
      <text:p text:style-name="P129">Mi sentivo appena meno vile di lui. Egli mi conosceva meglio di quanto mi conoscessi io stesso. Se avesse ritorto le mie ingiurie o mi avesse apertamente irritato, n’avrei avuto un sollievo e una giustificazione; ma mi aveva messo a cuocere a fuoco lento, e ne fui tormentato tutta la notte.</text:p>
      <text:p text:style-name="Textbody">La mattina, uscendo al primo tocco della campana mattutina, lo vidi camminare su e giù con la madre. Egli mi salutò come se nulla fosse accaduto, e non potei fare a meno di rispondere. Lo avevo percosso abbastanza forte da dargli il mal di denti, credo. A ogni modo aveva la faccia legata in un fazzoletto di seta nera, che, sotto il cappello che lo copriva, non contribuiva ad abbellirlo. Seppi poi che il lunedì mattina era andato a Londra da un dentista a farsi cavare un dente. Avrei voluto che fosse stato un molare.</text:p>
      <text:p text:style-name="Textbody">Il dottore ci fece dire che non stava bene; e se ne rimase<text:s/><text:soft-page-break/>appartato quasi sempre in tutto il periodo della visita della famiglia Wickfield. Prima che riprendessimo il nostro lavoro, Agnese e suo padre erano già via da una settimana. Il giorno prima il dottore mi aveva personalmente consegnato una letterina aperta, a me diretta, nella quale mi raccomandava, con poche affettuose parole, di non fare allusioni al colloquio di quella sera. Io l’avevo riferito a mia zia, ma a nessun altro. Non era cosa di cui potessi parlare ad Agnese, e Agnese non aveva il minimo sospetto di ciò che era accaduto.</text:p>
      <text:p text:style-name="P130">E non l’ebbe allora, n’ero sicuro, neppure la signora Strong. Passarono parecchie settimane prima che io notassi in lei il minimo mutamento, che apparve lentamente come una nuvola quando non c’è vento. In principio, sembrò meravigliarsi della pietosa tenerezza con cui il dottore le parlava, e del suo desiderio ch’ella facesse venir la madre, per rompere un po’ la monotonia di quella vita. Spesso, quando noi eravamo al lavoro ed ella ci sedeva accanto, la vedevo ferma a guardare il marito con la memorabile espressione di quella sera. Dopo, a volte, la vedevo levarsi con gli occhi umidi di pianto e uscir dalla stanza. Gradatamente, un’ombra di infelicità velò la sua bellezza, e diventò più densa ogni giorno. La signora Markleham era allora una regolare inquilina della casa; ma essa non faceva che ciarlare, non accorgendosi di nulla.</text:p>
      <text:p text:style-name="Textbody">A misura che avveniva quel lento mutamento in Annie, la quale una volta era come un raggio di sole nella casa del dottore, questi diventava più vecchio all’aspetto e più grave; ma la dolcezza del suo carattere, la placida gentilezza<text:s/><text:soft-page-break/>dei suoi tratti, e la sua benevola sollecitudine per lei, erano, se mai, aumentate. Lo vidi una volta, presto, la mattina del genetliaco della moglie, nel momento ch’ella venne a sedersi nel vano della finestra della stanza dove lavoravamo (come soleva sempre, ma come fece allora con un’aria timida e incerta che mi sembrò molto commovente), prenderle la testa fra le mani, baciarla, e andar frettolosamente via, troppo commosso per rimanere. Vidi lei rimanere nel punto dove egli l’aveva lasciata, rigida come una statua, e poi chinar la testa, e giungere le mani, e piangere, non so dire come angosciosamente.</text:p>
      <text:p text:style-name="Textbody">In appresso, immaginai talvolta nei momenti che rimanevamo soli, ch’ella volesse parlarmi. Ma non disse mai una parola. Il dottore aveva sempre qualche nuovo progetto per farla partecipare, a divertimenti fuori di casa, con la madre; e la signora Markleham, che andava matta per i divertimenti, e che non cercava altro, vi correva con indicibile slancio, e lodava altamente il genero. Ma Annie si lasciava condurre triste e svogliata dove la madre la conduceva, e sembrava non curarsi di nulla.</text:p>
      <text:p text:style-name="Textbody">Non sapevo che pensare, e neppure mia zia, che doveva aver camminato, in varie volte, un centinaio di miglia nella sua incertezza. Il più bizzarro si era che la sola persona che sembrasse arrecare un vero sollievo nella regione segreta di questa infelicità domestica, era il signor Dick.</text:p>
      <text:p text:style-name="P131">Mi sarebbe impossibile dire, come sarebbe stato impossibile a lui stesso, quali fossero i suoi pensieri al riguardo, o le sue osservazioni. Ma la venerazione ch’egli aveva per il dottore, come ho ricordato nella narrazione della mia vita scolastica, era illimitata; e vi è una sotti<text:soft-page-break/>gliezza di percezione nel vero affetto, che si lascia indietro, anche quando si tratti dell’affetto di qualche povero animale per l’uomo, perfino l’intelligenza più alta. Nel signor Dick questo spirito del cuore, se così posso chiamarlo, vide qualche raggio della verità.</text:p>
      <text:p text:style-name="P132">Egli aveva orgogliosamente ripreso a esercitare il suo privilegio, in molte delle sue ore di riposo, di passeggiare su e giù nel giardino col dottore; appunto come soleva passeggiare nel giardino di Canterbury. Ma non appena le cose furono nella condizione già detta, egli dedicò tutte le sue ore di riposo (e si levava più presto per averne di più) a quelle passeggiate. Se non era mai stato più felice di quando il dottore gli leggeva la sua prodigiosa opera, il Dizionario, egli appariva ora veramente infelice, se il dottore non lo traeva di tasca e cominciava. Quando il dottore e io eravamo occupati, egli aveva contratto l’abitudine di passeggiare su e giù nel giardino con la signora Strong, aiutandola a coltivare i suoi fiori prediletti, o a ripulire le aiuole. Forse quell’interessamento e il suo affettuoso sguardo trovavano sempre una rispondenza nei cuori dei due coniugi; ciascuno sapeva che l’altro voleva bene al signor Dick, e ch’egli voleva bene a entrambi; ed egli diventò ciò che nessun altro poteva diventare... un legame fra loro.</text:p>
      <text:p text:style-name="Textbody">Quando penso a lui, e lo veggo, col volto saggio e impenetrabile, passeggiare su e giù col dottore, felice di tutte le parole incomprensibili del Dizionario; quando penso a lui, e lo veggo portare dietro Annie un colossale annaffiatoio, o trascinarsi carponi, occupato in pazienti e microscopici lavori fra le foglioline, esprimendo, come nessun filosofo<text:s/><text:soft-page-break/>avrebbe potuto, in tutto ciò che faceva, un delicato desiderio di rendersi utile, mostrando simpatia, fedeltà ed affetto da ogni buco, per così dire, dell’annaffiatoio; quando mi dico che in quei momenti, la sua anima, tutta compresa dalla muta tristezza dei suoi amici, non si smarriva più nelle antiche follie, e che neppure una volta introdusse nel giardino l’infelice re Carlo, che non inciampò un momento nella sua buona volontà riconoscente, che non dimenticò mai che v’era lì qualche malinteso da appianare, mi sento quasi confuso d’aver potuto credere ch’egli non fosse sempre con la testa a posto, specialmente se tengo conto del poco che ho fatto con la mia.</text:p>
      <text:p text:style-name="P133">– Soltanto io so, Trot, quanto valga quell’uomo! – osservava orgogliosamente mia zia, allorché se ne parlava. – Dick farà ancora di più.</text:p>
      <text:p text:style-name="Textbody">Prima di chiudere questo capitolo, bisogna che passi a un altro soggetto. Mentre in casa del dottore c’erano ancora gli ospiti, osservai che il portalettere ogni mattina portava due o tre missive per Uriah Heep, che rimaneva a Highgate con gli altri, essendosi in tempo di vacanza. L’indirizzo era sempre di mano del signor Micawber, che adottava per gli affari il rondo. Ero lieto di conchiudere, da quei leggeri indizi, che il signor Micawber se la passava bene; e quindi fui molto sorpreso il giorno che ricevei la seguente lettera da parte della sua amabile moglie:</text:p>
      <text:p text:style-name="Textbody"/>
      <text:p text:style-name="P134">«<text:span text:style-name="T135">Canterbury, lunedì sera.</text:span></text:p>
      <text:p text:style-name="Textbody">«Indubbiamente sarete meravigliato, mio caro signor Copperfield, di ricevere questa lettera. Forse lo sarete an<text:soft-page-break/>cora più dal suo contenuto, e molto più ancora dalla preghiera di segreto assoluto che mi onoro di farvi. Ma i miei sentimenti di moglie e di madre han bisogno d’uno sfogo; e giacché non voglio consultare la mia famiglia (già poco favorevole alle idee del signor Micawber), non conosco altri che il mio amico ed ex-pensionario al quale ricorrere per consiglio.</text:p>
      <text:p text:style-name="Textbody">«Voi forse sapete, mio caro signor Copperfield, che fra me e il signor Micawber (che io non abbandonerò mai), ha regnato sempre un sentimento di reciproca fiducia. Il signor Micawber avrà potuto di tanto in tanto firmare una cambiale senza consultarmi o inesattamente informarmi sul termine della scadenza. Questo si è potuto dare; ma, in generale, il signor Micawber non ha tenuto nulla nascosto al seno dell’affetto – alludo a sua moglie – e ha invariabilmente, nell’atto di andare a coricarsi, ricapitolato gli avvenimenti del giorno.</text:p>
      <text:p text:style-name="Textbody">«Ora immaginate, mio caro signor Copperfield, tutta l’amarezza dei miei sentimenti, se vi dico che il signor Micawber è interamente mutato. Egli è riservato. Egli è segreto. La sua vita è un mistero alla compagna delle sue gioie e delle sue tristezze – alludo di nuovo a sua moglie – e io posso assicurarvi che oltre al sapere che egli sta mattina e sera nello studio, di lui so ora meno di quanto sappia di quell’uomo favoloso, del quale si racconta ai bambini che viveva leccando i muri.</text:p>
      <text:p text:style-name="P136">«Ma questo non è tutto. Il signor Micawber è accigliato, è severo, vive come un estraneo col nostro figliuolo maggiore e con la nostra figliuola, non parla più con orgoglio dei suoi gemelli, e guarda con un’occhiata fredda<text:s/><text:soft-page-break/>perfino l’innocente diventato recentemente un membro del nostro circolo familiare. I mezzi pecuniari per far fronte alle nostre spese, ridotte al minimo necessario, li ottengo da lui con gran difficoltà. Egli mi minaccia continuamente d’andar lontano a farsi colono (è la sua esatta espressione); e inesorabilmente rifiuta di darmi la minima spiegazione d’una condotta che mi fa male.</text:p>
      <text:p text:style-name="P137">«Tutto questo è assai duro a sopportare, tutto questo mi strazia. Se voi, conoscendo i miei deboli mezzi<text:span text:style-name="T138">,<text:s/></text:span>voleste darmi qualche consiglio sul modo di esercitarli in un dilemma così insolito, aggiungereste un’altra obbligazione a tutte quelle di cui vi sono debitrice. Con le tenere espressioni dei miei figliuoli, e un sorriso dal fortunatamente inconscio nuovo arrivato, io rimango, caro signor Copperfield, la vostra afflitta</text:p>
      <text:p text:style-name="P139">«<text:span text:style-name="T140">Emma Micawber»</text:span>.</text:p>
      <text:p text:style-name="Textbody"/>
      <text:p text:style-name="Textbody">Non mi sentii in diritto di dare a una donna dell’esperienza della signora Micawber un consiglio diverso da quello di cercare di riconquistare il signor Micawber a forza di pazienza e di bontà (della quale cosa ero a ogni modo sicuro); ma la sua lettera non mi diede perciò meno da pens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3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5T07:55:00Z</meta:creation-date>
    <dc:date>2018-10-25T07:55:00Z</dc:date>
    <meta:print-date>2018-10-25T07:53: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34" meta:paragraph-count="95" meta:word-count="7147" meta:character-count="47790" meta:row-count="339" meta:non-whitespace-character-count="40738"/>
  </office:meta>
</office:document-meta>
</file>