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text-properties fo:language="en" fo:country="GB"/>
    </style:style>
    <style:style style:name="P3" style:parent-style-name="LLtitololibro" style:family="paragraph">
      <style:text-properties fo:language="en" fo:country="GB"/>
    </style:style>
    <style:style style:name="P4" style:parent-style-name="LLtitololibro" style:family="paragraph">
      <style:text-properties fo:language="en" fo:country="GB"/>
    </style:style>
    <style:style style:name="P5" style:parent-style-name="LLtitololibro" style:family="paragraph">
      <style:text-properties fo:font-weight="normal" style:font-weight-asian="normal" style:use-window-font-color="true" fo:language="en" fo:country="GB"/>
    </style:style>
    <style:style style:name="P6" style:parent-style-name="LLtitololibro" style:family="paragraph">
      <style:text-properties fo:language="en" fo:country="GB"/>
    </style:style>
    <style:style style:name="P7" style:parent-style-name="LLtitololibro" style:family="paragraph">
      <style:text-properties fo:language="en" fo:country="GB"/>
    </style:style>
    <style:style style:name="P8" style:parent-style-name="LLtitololibro" style:family="paragraph">
      <style:text-properties fo:language="en" fo:country="GB"/>
    </style:style>
    <style:style style:name="P9" style:parent-style-name="PreformattedText" style:family="paragraph">
      <style:paragraph-properties fo:text-align="center" fo:line-height="150%"/>
    </style:style>
    <style:style style:name="T10" style:parent-style-name="Car.predefinitoparagrafo" style:family="text">
      <style:text-properties style:font-name="Arial" style:font-name-asian="Arial Unicode MS" style:font-name-complex="Tahoma" fo:font-size="14pt" style:font-size-asian="14pt" style:font-size-complex="14pt"/>
    </style:style>
    <style:style style:name="T11" style:parent-style-name="Car.predefinitoparagrafo" style:family="text">
      <style:text-properties style:font-name="Arial" style:font-name-asian="Arial Unicode MS" style:font-name-complex="Tahoma" fo:font-size="14pt" style:font-size-asian="14pt" style:font-size-complex="14pt"/>
    </style:style>
    <style:style style:name="T12" style:parent-style-name="Car.predefinitoparagrafo" style:family="text">
      <style:text-properties style:font-name="Arial" style:font-name-asian="Arial Unicode MS" style:font-name-complex="Tahoma" fo:color="#FF6633" fo:font-size="14pt" style:font-size-asian="14pt" style:font-size-complex="14pt"/>
    </style:style>
    <style:style style:name="P13" style:parent-style-name="Normale" style:family="paragraph">
      <style:paragraph-properties fo:break-before="page"/>
    </style:style>
    <style:style style:name="P14" style:parent-style-name="LLinfo" style:family="paragraph">
      <style:text-properties fo:font-size="12pt" style:font-size-asian="12pt"/>
    </style:style>
    <style:style style:name="P15" style:parent-style-name="LLinfo" style:family="paragraph">
      <style:text-properties fo:font-size="12pt" style:font-size-asian="12pt"/>
    </style:style>
    <style:style style:name="P16" style:parent-style-name="LLinfo" style:family="paragraph">
      <style:text-properties fo:font-size="12pt" style:font-size-asian="12pt" fo:language="en" fo:country="GB"/>
    </style:style>
    <style:style style:name="P17" style:parent-style-name="LLinfo" style:family="paragraph">
      <style:text-properties fo:font-size="12pt" style:font-size-asian="12pt" fo:language="en" fo:country="GB"/>
    </style:style>
    <style:style style:name="P18" style:parent-style-name="LLinfo" style:family="paragraph">
      <style:text-properties fo:font-size="12pt" style:font-size-asian="12pt"/>
    </style:style>
    <style:style style:name="P19" style:parent-style-name="LLinfo" style:family="paragraph">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P30" style:parent-style-name="LLinfo" style:family="paragraph">
      <style:text-properties fo:font-size="12pt" style:font-size-asian="12pt"/>
    </style:style>
    <style:style style:name="P31" style:parent-style-name="LLinfo" style:family="paragraph">
      <style:text-properties fo:font-size="12pt" style:font-size-asian="12pt"/>
    </style:style>
    <style:style style:name="P32" style:parent-style-name="LLinfo" style:family="paragraph">
      <style:text-properties fo:font-size="12pt" style:font-size-asian="12pt"/>
    </style:style>
    <style:style style:name="P33" style:parent-style-name="LLinfo" style:family="paragraph">
      <style:text-properties fo:font-size="12pt" style:font-size-asian="12pt"/>
    </style:style>
    <style:style style:name="P34" style:parent-style-name="LLinfo" style:family="paragraph">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P39" style:parent-style-name="LLinfo" style:family="paragraph">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P46" style:parent-style-name="LLinfo" style:family="paragraph">
      <style:text-properties fo:font-size="12pt" style:font-size-asian="12pt"/>
    </style:style>
    <style:style style:name="P47" style:parent-style-name="LLinfo" style:family="paragraph">
      <style:text-properties fo:font-size="12pt" style:font-size-asian="12pt"/>
    </style:style>
    <style:style style:name="P48" style:parent-style-name="LLinfo" style:family="paragraph">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 style:family="paragraph">
      <style:text-properties fo:font-size="12pt" style:font-size-asian="12pt"/>
    </style:style>
    <style:style style:name="P67" style:parent-style-name="LLinfo" style:family="paragraph">
      <style:text-properties fo:font-size="12pt" style:font-size-asian="12pt"/>
    </style:style>
    <style:style style:name="P68" style:parent-style-name="LLinfotitolo" style:family="paragraph">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P76" style:parent-style-name="Textbody" style:family="paragraph">
      <style:paragraph-properties fo:margin-right="0.043in" fo:text-indent="0.25in"/>
    </style:style>
    <style:style style:name="P77" style:parent-style-name="Textbody" style:family="paragraph">
      <style:paragraph-properties fo:margin-right="0.043in" fo:text-indent="0.25in"/>
    </style:style>
    <style:style style:name="P78" style:parent-style-name="Textbody" style:family="paragraph">
      <style:paragraph-properties fo:margin-right="0.043in" fo:text-indent="0.25in"/>
    </style:style>
    <style:style style:name="P79" style:parent-style-name="Textbody" style:family="paragraph">
      <style:paragraph-properties fo:margin-right="0.043in" fo:text-indent="0.25in"/>
    </style:style>
    <style:style style:name="P80" style:parent-style-name="Textbody" style:family="paragraph">
      <style:paragraph-properties fo:margin-right="0.0166in" fo:text-indent="0.25in"/>
    </style:style>
    <style:style style:name="P81" style:parent-style-name="Textbody" style:family="paragraph">
      <style:paragraph-properties fo:margin-right="0.2798in" fo:text-indent="0.25in"/>
      <style:text-properties fo:font-style="italic" style:font-style-asian="italic"/>
    </style:style>
    <style:style style:name="P82" style:parent-style-name="Textbody" style:family="paragraph">
      <style:paragraph-properties fo:margin-right="0.2798in" fo:text-indent="0.25in"/>
    </style:style>
    <style:style style:name="T83" style:parent-style-name="Car.predefinitoparagrafo" style:family="text">
      <style:text-properties fo:font-style="italic" style:font-style-asian="italic"/>
    </style:style>
    <style:style style:name="T84" style:parent-style-name="Car.predefinitoparagrafo" style:family="text">
      <style:text-properties fo:font-style="italic" style:font-style-asian="italic"/>
    </style:style>
    <style:style style:name="P85" style:parent-style-name="Textbody" style:family="paragraph">
      <style:paragraph-properties fo:margin-right="0.0201in" fo:text-indent="0.25in"/>
    </style:style>
    <style:style style:name="P86" style:parent-style-name="Textbody" style:family="paragraph">
      <style:paragraph-properties fo:margin-right="0.0201in" fo:text-indent="0.25in"/>
    </style:style>
    <style:style style:name="P87" style:parent-style-name="Textbody" style:family="paragraph">
      <style:paragraph-properties fo:margin-right="0.0166in" fo:text-indent="0.25in"/>
    </style:style>
    <style:style style:name="P88" style:parent-style-name="Textbody" style:family="paragraph">
      <style:paragraph-properties fo:margin-right="0.0736in" fo:text-indent="0.25in"/>
    </style:style>
    <style:style style:name="P89" style:parent-style-name="Textbody" style:family="paragraph">
      <style:paragraph-properties fo:margin-right="0.0166in" fo:text-indent="0.25in"/>
    </style:style>
    <style:style style:name="P90" style:parent-style-name="Textbody" style:family="paragraph">
      <style:paragraph-properties fo:margin-right="0.0333in" fo:text-indent="0.25in"/>
    </style:style>
    <style:style style:name="P91" style:parent-style-name="Textbody" style:family="paragraph">
      <style:paragraph-properties fo:margin-right="0.0333in" fo:text-indent="0.25in"/>
    </style:style>
    <style:style style:name="P92" style:parent-style-name="Textbody" style:family="paragraph">
      <style:paragraph-properties fo:margin-right="0.0333in" fo:text-indent="0.25in"/>
    </style:style>
    <style:style style:name="P93" style:parent-style-name="Textbody" style:family="paragraph">
      <style:paragraph-properties fo:margin-right="0.068in" fo:text-indent="0.25in"/>
    </style:style>
    <style:style style:name="P94" style:parent-style-name="Textbody" style:family="paragraph">
      <style:paragraph-properties fo:margin-right="0.0201in" fo:text-indent="0.25in"/>
    </style:style>
    <style:style style:name="P95" style:parent-style-name="Textbody" style:family="paragraph">
      <style:paragraph-properties fo:margin-right="0.0263in" fo:text-indent="0.25in"/>
    </style:style>
    <style:style style:name="P96" style:parent-style-name="Textbody" style:family="paragraph">
      <style:paragraph-properties fo:margin-right="0.0236in" fo:text-indent="0.25in"/>
    </style:style>
    <style:style style:name="P97" style:parent-style-name="Textbody" style:family="paragraph">
      <style:paragraph-properties fo:margin-right="0.0236in" fo:text-indent="0.25in"/>
    </style:style>
    <style:style style:name="P98" style:parent-style-name="Textbody" style:family="paragraph">
      <style:paragraph-properties fo:margin-right="0.0333in" fo:text-indent="0.25in"/>
    </style:style>
    <style:style style:name="P99" style:parent-style-name="Textbody" style:family="paragraph">
      <style:paragraph-properties fo:margin-right="0.0236in" fo:text-indent="0.25in"/>
    </style:style>
    <style:style style:name="P100" style:parent-style-name="Textbody" style:family="paragraph">
      <style:paragraph-properties fo:margin-right="0.0236in" fo:text-indent="0.25in"/>
    </style:style>
    <style:style style:name="P101" style:parent-style-name="Textbody" style:family="paragraph">
      <style:paragraph-properties fo:margin-right="0.0236in" fo:text-indent="0.25in"/>
    </style:style>
    <style:style style:name="P102" style:parent-style-name="Textbody" style:family="paragraph">
      <style:paragraph-properties fo:margin-right="0.0236in" fo:text-indent="0.25in"/>
    </style:style>
    <style:style style:name="P103" style:parent-style-name="Textbody" style:family="paragraph">
      <style:paragraph-properties fo:margin-right="0.0236in" fo:text-indent="0.25in"/>
    </style:style>
    <style:style style:name="P104" style:parent-style-name="Textbody" style:family="paragraph">
      <style:paragraph-properties fo:margin-right="0.0236in" fo:text-indent="0.25in"/>
    </style:style>
    <style:style style:name="P105" style:parent-style-name="Textbody" style:family="paragraph">
      <style:paragraph-properties fo:margin-right="0.0236in" fo:text-indent="0.25in"/>
    </style:style>
    <style:style style:name="P106" style:parent-style-name="Textbody" style:family="paragraph">
      <style:paragraph-properties fo:margin-right="0.0236in" fo:text-indent="0.25in"/>
    </style:style>
    <style:style style:name="P107" style:parent-style-name="Textbody" style:family="paragraph">
      <style:paragraph-properties fo:margin-right="0.0236in" fo:text-indent="0.25in"/>
    </style:style>
    <style:style style:name="P108" style:parent-style-name="Textbody" style:family="paragraph">
      <style:paragraph-properties fo:margin-right="0.0569in" fo:text-indent="0.25in"/>
    </style:style>
    <style:style style:name="P109" style:parent-style-name="Textbody" style:family="paragraph">
      <style:paragraph-properties fo:margin-right="0.05in" fo:text-indent="0.25in"/>
    </style:style>
    <style:style style:name="P110" style:parent-style-name="Textbody" style:family="paragraph">
      <style:paragraph-properties fo:margin-right="0.0569in" fo:text-indent="0.25in"/>
    </style:style>
    <style:style style:name="P111" style:parent-style-name="Textbody" style:family="paragraph">
      <style:paragraph-properties fo:margin-right="0.0465in" fo:text-indent="0.25in"/>
    </style:style>
    <style:style style:name="P112" style:parent-style-name="Textbody" style:family="paragraph">
      <style:paragraph-properties fo:margin-right="0.0402in" fo:text-indent="0.25in"/>
    </style:style>
    <style:style style:name="P113" style:parent-style-name="Textbody" style:family="paragraph">
      <style:paragraph-properties fo:margin-right="0.0333in" fo:text-indent="0.25in"/>
    </style:style>
    <style:style style:name="P114" style:parent-style-name="Textbody" style:family="paragraph">
      <style:paragraph-properties fo:margin-right="0.0263in" fo:text-indent="0.25in"/>
    </style:style>
    <style:style style:name="P115" style:parent-style-name="Textbody" style:family="paragraph">
      <style:paragraph-properties fo:margin-right="0.0201in" fo:text-indent="0.25in"/>
    </style:style>
  </office:automatic-styles>
  <office:body>
    <office:text text:use-soft-page-breaks="true">
      <text:p text:style-name="P1">Charles Dickens</text:p>
      <text:p text:style-name="P3">David Copperfield</text:p>
      <text:p text:style-name="P4"/>
      <text:p text:style-name="P5">Capitolo Ventiduesimo</text:p>
      <text:p text:style-name="P6"/>
      <text:p text:style-name="P7"/>
      <text:p text:style-name="P8"/>
      <text:p text:style-name="P9"><text:span text:style-name="T10">Traduzione di</text:span><text:span text:style-name="T11"><text:line-break/></text:span><text:span text:style-name="T12">Silvio Spaventa Filippi</text:span></text:p>
      <text:p text:style-name="LLtitololibro"/>
      <text:p text:style-name="LLinfo"/>
      <text:p text:style-name="P13"/>
      <text:p text:style-name="P14">QUESTO E-BOOK:</text:p>
      <text:p text:style-name="P15"/>
      <text:p text:style-name="P16">TITOLO: David Copperfield</text:p>
      <text:p text:style-name="P17">AUTORE: Dickens, Charles</text:p>
      <text:p text:style-name="P18">TRADUTTORE:<text:s/>Spaventa Filippi, Silvio</text:p>
      <text:p text:style-name="P19">CURATORE:</text:p>
      <text:p text:style-name="LLinfo"><text:span text:style-name="T20">NOTE: Un errore tipografico nel testo a sta</text:span><text:span text:style-name="T21">m</text:span><text:span text:style-name="T22">pa (p. 142) è stato corretto grazie alla co</text:span><text:span text:style-name="T23">l</text:span><text:span text:style-name="T24">laborazione di Silvia Previtali della Bibli</text:span><text:span text:style-name="T25">o</text:span><text:span text:style-name="T26">teca Angelo Mai di Bergamo. In appendice un errata corrige con un elenco di errori mat</text:span><text:span text:style-name="T27">e</text:span><text:span text:style-name="T28">ri</text:span><text:span text:style-name="T29">ali riscontrati nel testo a stampa durante la preparazione dell’edizione elettronica.</text:span></text:p>
      <text:p text:style-name="P30"/>
      <text:p text:style-name="P31">CODICE ISBN E-BOOK:</text:p>
      <text:p text:style-name="P32"/>
      <text:p text:style-name="P33">DIRITTI D'AUTORE: no</text:p>
      <text:p text:style-name="P34"/>
      <text:p text:style-name="LLinfo"><text:span text:style-name="T35">LICENZA: questo testo è distribuito con la licenza specificata al seguente indirizzo I</text:span><text:span text:style-name="T36">n</text:span><text:span text:style-name="T37">ternet:<text:s/></text:span><text:span text:style-name="T38">http://www.liberliber.it/online/opere/libri/licenze/</text:span></text:p>
      <text:p text:style-name="P39"/>
      <text:p text:style-name="LLinfo"><text:span text:style-name="T40">TRATTO DA: "Davide Copperfield", di Carlo Dickens; traduzione dall’inglese di Silvio Spaventa Filippi; opera illustrata con 70 i</text:span><text:span text:style-name="T41">n</text:span><text:span text:style-name="T42">cisioni di Carlo Bisi; Casa Editrice Sonz</text:span><text:span text:style-name="T43">o</text:span><text:span text:style-name="T44">gno, Milano, 1949 (Ristampa del</text:span><text:span text:style-name="T45">l’ed. 1933)</text:span></text:p>
      <text:p text:style-name="P46"/>
      <text:p text:style-name="P47">CODICE ISBN: informazione non disponibile</text:p>
      <text:p text:style-name="P48"/>
      <text:p text:style-name="P49">1a EDIZIONE ELETTRONICA DEL: 23 novembre 2007</text:p>
      <text:p text:style-name="P50"/>
      <text:p text:style-name="P51">INDICE DI AFFIDABILITA': 1</text:p>
      <text:p text:style-name="P52"><text:s text:c="2"/>0: affidabilità bassa</text:p>
      <text:soft-page-break/>
      <text:p text:style-name="P53"><text:s text:c="2"/>1: affidabilità media</text:p>
      <text:p text:style-name="P54"><text:s text:c="2"/>2: affidabilità buona</text:p>
      <text:p text:style-name="P55"><text:s text:c="2"/>3: affidabilità ottima</text:p>
      <text:p text:style-name="P56"/>
      <text:p text:style-name="P57">DIGITALIZZAZIONE:</text:p>
      <text:p text:style-name="P58">Silvia Cecchini, silviacecchini@yahoo.it</text:p>
      <text:p text:style-name="P59"/>
      <text:p text:style-name="P60">REVISIONE:</text:p>
      <text:p text:style-name="P61">Vittorio Volpi, vitto.volpi@alice.it</text:p>
      <text:p text:style-name="P62"/>
      <text:p text:style-name="P63">IMPAGINAZIONE:</text:p>
      <text:p text:style-name="P64">Claudio Paganelli, paganelli@mclink.it</text:p>
      <text:p text:style-name="P65"/>
      <text:p text:style-name="P66">PUBBLICAZIONE:</text:p>
      <text:p text:style-name="P67">Claudio Paganelli, paganelli@mclink.it</text:p>
      <text:p text:style-name="P68">Informazioni sul "progetto Manuzio"</text:p>
      <text:p text:style-name="LLinfo"><text:span text:style-name="T69">Il "progetto Manuzio" è una<text:s/></text:span><text:span text:style-name="T70">iniziativa dell'associazione culturale Liber Liber. Aperto a chiunque voglia collaborare, si pone come scopo la pubblicazione e la diffusione gratuita di opere letterarie in formato ele</text:span><text:span text:style-name="T71">t</text:span><text:span text:style-name="T72">tronico. Ulteriori informazioni sono dispon</text:span><text:span text:style-name="T73">i</text:span><text:span text:style-name="T74">bili sul sito Internet:</text:span></text:p>
      <text:p text:style-name="LLinfo"><text:a xlink:href="http://www.liberliber.it/" office:target-frame-name="_top" xlink:show="replace"><text:span text:style-name="T75">http://www.liberliber.it/</text:span></text:a></text:p>
      <text:soft-page-break/>
      <text:h text:style-name="Titolo2" text:outline-level="2">XXII.<text:line-break/>SCENE VECCHIE E PERSONE NUOVE</text:h>
      <text:p text:style-name="Textbody">Steerforth e io rimanemmo più di quindici giorni a Yarmouth. È inutile dire che passammo gran tempo insieme; ma di tanto in tanto si stava delle ore senza vederci. Egli era un buon marinaio; e quando andava in barca col pescatore Peggotty, divertimento suo preferito, io rimanevo quasi sempre a terra. La camera che occupavo in casa della mia Peggotty, mi metteva un freno dal quale egli era libero: perché sapendo con quanta assiduità ella accudiva Barkis tutto il giorno, non mi piaceva rimaner fuori di casa tardi; mentre Steerforth, che dormiva all’albergo, poteva non ubbidire che al proprio capriccio. Così mi avvenne d’apprendere ch’egli, dopo ch’io ero andato a letto, convitava a delle cene i pescatori nostri amici nell’osteria «Lo spirito compiacente» frequentata dal pescatore Peggotty; o che, vestito da marinaio, andava a passare le notti in mare al chiaro di luna, per rientrare con la marea del mattino. Ma già sapevo, a ogni modo, che la sua indole irrequieta e la sua ardente attività si compiacevano di rudi esercizi e di lotte con gli elementi e di qualunque nuova maniera d’eccitazione; così non mi meravigliavo affatto di queste sue imprese particolari.</text:p>
      <text:p text:style-name="Textbody">Un’altra ragione del nostro distacco consisteva nel fatto ch’io naturalmente avevo interesse di recarmi spesso a Blunderstone per rivedere i luoghi della mia infanzia;<text:s/><text:soft-page-break/>mentre Steerforth, dopo avermici accompagnato una volta, non aveva alcun motivo per ritornarci volentieri. Così in tre o quattro occasioni, che ricordo benissimo, dopo una rapida colazione la mattina, ci separavamo per vie diverse, per ritrovarci solo la sera tardi a desinare. Non avevo alcuna idea precisa di com’egli impiegasse frattanto il suo tempo, salvo che sapevo vagamente ch’egli era diventato popolarissimo sulla spiaggia, e che aveva venti maniere di divertirsi attivamente, dove un altro non avrebbe potuto trovarne mezza.</text:p>
      <text:p text:style-name="Textbody">Dal canto mio, la mia occupazione nei miei pellegrinaggi solitarî era di osservare ogni passo dell’antica strada che percorrevo, e di rivedere, a parte a parte, gli antichi luoghi della mia infanzia, senza stancarmi mai. E vi erravo come avevo fatto spesso mentalmente, e mi vi indugiavo come vi s’erano indugiati i miei pensieri, quando n’ero stato lontano. La tomba sotto l’albero, nella quale i miei genitori erano sepolti – la tomba che io avevo considerata, quando era soltanto di mio padre, con tale curioso sentimento di pietà, e che m’aveva visto desolato quando s’era aperta a ricevere la mia cara mamma e il suo bambino – la tomba che Peggotty, con fedele devozione, aveva d’allora tenuta sempre pulita e trasformata in giardino, attirava sempre i miei passi, e mi teneva accanto a sé per ore ed ore. Era un po’ discosta dal viale, in un cantuccio tranquillo, ma non così che non potessi leggere i nomi sulla pietra mentre vi andavo o ne venivo, scosso dal suono della campana che batteva le ore, facendomi l’effetto d’una voce improvvisamente risorta. Le mie riflessioni allora volgevano sempre sul mio avvenire, e sulle cose grandi che avrei certamente compiute. I miei passi, che destavano gli<text:s/><text:soft-page-break/>echi dormienti, non avevano altro accompagnamento; e se ne compiacevano tanto, che mi sembrava quasi d’esser tornato lì a fabbricare i miei castelli in aria accanto a mia madre ancora viva.</text:p>
      <text:p text:style-name="Textbody">V’erano grandi mutamenti nella mia vecchia casa. I vecchi nidi, abbandonati da lungo tempo dalle cornacchie, erano completamente scomparsi; e gli alberi erano stati tagliati e trasformati in modo che non li riconoscevo più. Il giardino era inselvatichito, e metà delle finestre del villino erano chiuse. Esso era abitato soltanto da un povero pazzo, e dalle persone che lo custodivano. Lo vedevo seduto sempre alla finestra della mia cameretta, con lo sguardo fisso sul cimitero; e mi domandavo se i suoi pensieri erranti vagassero mai dietro le fantasie che avevano attratti i miei in certe mattinate rosee, quando m’affacciavo alla stessa finestra in camicia da notte per seguir con l’occhio le pecore che brucavano tranquillamente nella luce del sole mattutino.</text:p>
      <text:p text:style-name="Textbody">I nostri antichi vicini, il signore e la signora Grayper, se n’erano andati nell’America meridionale, e la pioggia si era aperta una via a traverso il tetto della loro casa vuota, lasciando delle larghe chiazze d’umido sui muri esterni. Il signor Chillip s’era ammogliato una seconda volta, e s’era preso un donnone alto, ossuto e dal naso grosso; ed essi avevano un bambino gracile, con una testa grossa che non poteva star ritta, e due occhi opachi e fissi, coi quali pareva domandare continuamente perché fosse nato.</text:p>
      <text:p text:style-name="Textbody">Vagavo per il mio villaggio natìo con un misto singolare di tristezza e di piacere, finché il sole rosso dell’inverno non m’avvertiva ch’era tempo di ripartire. Ma quando<text:s/><text:soft-page-break/>m’ero allontanato, e specialmente quando sedevo a desinare con Steerforth innanzi a un fuoco fiammeggiante, era delizioso pensare che c’ero stato. Ed era quasi delizioso allo stesso grado, la sera (quando rientravo nella mia linda cameretta), voltando le pagine del Libro dei coccodrilli (che era sempre lì, su un tavolino) pensare d’avere un amico come Steerforth, un’amica come Peggotty, e una zia eccellente e generosa, come la mia, la quale sostituiva perfettamente la madre che avevo perduta.</text:p>
      <text:p text:style-name="Textbody">La via più breve per ritornare a Yarmouth da quelle mie passeggiate era per acqua. Approdavo sul piano che si stende fra la città e il mare, e l’attraversavo, risparmiando un bel tratto di strada. L’abitazione del pescatore Peggotty era su quel piano, e non discosta più di un centinaio di passi dal mio sentiero; di modo che vi davo sempre una capatina. Ero quasi certo di trovarvi Steerforth, e poi ce ne andavamo insieme nella notte gelida, avvolti nella nebbia, verso i lumi accesi della città.</text:p>
      <text:p text:style-name="Textbody">Una sera, che avevo fatto più tardi del solito – ché quel giorno, essendo in procinto di ripartire, ero andato in visita di congedo a Blunderstone – lo trovai solo in casa del pescatore Peggotty, in atteggiamento pensoso innanzi al fuoco. Era così assorto nelle sue meditazioni, che non s’era accorto affatto del mio arrivo. Non se ne sarebbe accorto anche se fosse stato meno assorto, perché i piedi toccavano in silenzio il terreno sabbioso; ma neppure il mio ingresso ebbe il potere di riscuoterlo. Stavo già ritto accanto a lui, guardandolo; e pur tuttavia se ne rimaneva ancora grave e accigliato, smarrito dietro chi sa quali pensieri.</text:p>
      <text:soft-page-break/>
      <text:p text:style-name="P76">Diede un tal balzo quando gli misi la mano sulla spalla, che fece balzare anche me.</text:p>
      <text:p text:style-name="P77">– M’arrivi addosso – egli disse, con risentimento – come uno spettro adirato.</text:p>
      <text:p text:style-name="P78">– Dovevo pure annunziarmi in qualche modo – risposi. – Ti distraggo da una passeggiata nelle nuvole, forse? _</text:p>
      <text:p text:style-name="P79">– No – rispose – no.</text:p>
      <text:p text:style-name="Textbody">– E da che cosa, allora? – dissi, sedendogli accanto.</text:p>
      <text:p text:style-name="Textbody">– Guardavo le figurazioni dei carboni – rispose.</text:p>
      <text:p text:style-name="Textbody">– Ma tu ora me le guasti – dissi io, mentre egli li smoveva rapidamente con un tizzo, facendone scaturire una miriade di scintille, che salirono pel camino, con uno strepito di vento.</text:p>
      <text:p text:style-name="Textbody">– Tu non le avresti vedute – rispose. – Io odio quest’ora crepuscolare, che non è né giorno né notte. Perché hai fatto tardi? Dove sei stato?</text:p>
      <text:p text:style-name="Textbody">– Mi son congedato dal mio villaggio natìo – dissi.</text:p>
      <text:p text:style-name="Textbody">– E io son rimasto qui – disse Steerforth, dando uno sguardo in giro alla stanza – a pensare che tutte le persone che abbiamo viste così felici la sera del nostro arrivo, potrebbero – a giudicare dall’abbandono della casa – o esser disperse, o morte, o cadute chi sa in quale disgrazia. Davide, vorrei avere avuto un padre sagace in questi venti anni.</text:p>
      <text:p text:style-name="Textbody">– Mio caro Steerforth, che hai?</text:p>
      <text:p text:style-name="Textbody">– Vorrei con tutta l’anima mia che fossi stato guidato me<text:soft-page-break/>glio! – esclamò. – Vorrei con tutta l’anima mia potermi guidare meglio!</text:p>
      <text:p text:style-name="Textbody">V’era nei suoi modi uno scoraggiamento stizzoso che mi sorprendeva. Era così cambiato, che non lo riconoscevo più.</text:p>
      <text:p text:style-name="Textbody">– Varrebbe molto meglio essere questo povero Peggotty o quel suo semplicione di nipote – egli disse, levandosi e poggiandosi, sempre accigliato, contro la cappa del camino, col viso rivolto al fuoco – ch’essere ciò che sono, e anche venti volte più ricco e venti volte più istruito di quel che sono, per tormentarmi come ho fatto da una mezz’ora in questo battello del diavolo!</text:p>
      <text:p text:style-name="Textbody">Ero così confuso dal suo mutamento, che in principio non potei che continuare a guardarlo in silenzio, mentre egli con la testa appoggiata alla mano, non faceva che contemplare tristamente il fuoco. Finalmente lo pregai, con la maggiore sollecitudine, di dirmi che gli fosse accaduto per essere in quello stato, e di farmi partecipe del suo affanno, se non avessi potuto dargli qualche consiglio. Non mi lasciò finire, e si mise a ridere – con evidente sforzo prima, ma poi con la solita gaiezza:</text:p>
      <text:p text:style-name="Textbody">– Zitto, non è nulla, Margheritina, nulla! – egli rispose. – Già ti dissi all’albergo in Londra che a volte per me stesso non so essere che un compagno uggioso. Ho sofferto un incubo proprio ora... credo proprio d’esser stato soggetto d’un incubo. Certe volte la noia mi riempie la mente delle vecchie fiabe delle nutrici, e le credo vere. Credo d’essermi considerato, un momento fa, quel cattivo ragazzo, che per non aver ascoltato i consigli della nonna diventò preda dei leoni... una maniera più nobile d’andare al<text:s/><text:soft-page-break/>diavolo, credo. Mi son sentito per tutta la persona la pelle d’oca, come si dice. Ho avuto paura di me stesso.</text:p>
      <text:p text:style-name="Textbody">– E credo che tu non tema nient’altro – dissi.</text:p>
      <text:p text:style-name="Textbody">– Forse no, e pur c’è abbastanza da temere – egli disse. – Bene, ora è passata. E non mi accadrà più. Davide; ma ti dico, mio caro amico, ancora una volta, che sarebbe stato bene per me (e per altri ancora) se avessi avuto un padre inflessibile e giudizioso.</text:p>
      <text:p text:style-name="P80">Il suo aspetto era sempre pieno di espressione, ma non lo avevo visto mai esprimere un sentimento di tanta gravità, come nell’atto che diceva quelle parole, con lo sguardo volto al fuoco.</text:p>
      <text:p text:style-name="Textbody">– E non se ne parli più – disse, facendo l’atto di gettare qualche cosa di leggero in aria.</text:p>
      <text:p text:style-name="P81">Ecco dispare.</text:p>
      <text:p text:style-name="P82"><text:span text:style-name="T83">Uomo io ritorno.<text:s/></text:span>–<text:s/><text:span text:style-name="T84">Pregovi, sedete</text:span></text:p>
      <text:p text:style-name="Textbody">come Macbeth. E ora, a desinare, se non ho (come Macbeth) rotto il festino col più bel disordine, Margheritina.</text:p>
      <text:p text:style-name="Textbody">– Ma dove sono andati tutti? – domandai.</text:p>
      <text:p text:style-name="Textbody">– Dio sa – disse Steerforth. – Dopo essere stato fino all’approdo ad aspettarti, son venuto qui, e ho trovato la casa abbandonata. Questo mi ha fatto pensare, e tu mi hai sorpreso a pensare.</text:p>
      <text:p text:style-name="Textbody">L’arrivo della signora Gummidge con un paniere spiegò come la casa fosse rimasta vuota. Ella era uscita per andare a comprare qualche cosa, prima che il pescatore Peggotty ritornasse con la marea, e aveva lasciato intanto la<text:s/><text:soft-page-break/>porta aperta, pensando che Cam e l’Emilietta, la quale quella sera smetteva presto il lavoro, potessero arrivare in sua assenza. Steerforth, dopo aver sollevato lo spirito depresso della signora Gummidge con un allegro saluto e uno scherzoso amplesso, mi prese a braccetto, e mi trascinò fuori.</text:p>
      <text:p text:style-name="Textbody">Aveva sollevato il suo stesso spirito non meno di quello della signora Gummidge, perché si mostrò del suo solito umore, per via, e pieno di piacevoli motti.</text:p>
      <text:p text:style-name="Textbody">– E così – disse allegramente – domani abbandoniamo questa vita di corsari, non è vero?</text:p>
      <text:p text:style-name="Textbody">– Così abbiamo deciso – risposi. – Sai che i posti nella diligenza sono già presi.</text:p>
      <text:p text:style-name="Textbody">– Sì, non c’è rimedio, immagino – disse |Steerforth. – Avevo quasi dimenticato che ci fosse qualche cosa di diverso al mondo dall’andar vagando sul mare qui. Vorrei che così non fosse.</text:p>
      <text:p text:style-name="Textbody">– Finché dura la novità – dissi ridendo.</text:p>
      <text:p text:style-name="Textbody">– Probabile – egli rispose, – benché ci sia certo sarcasmo nella osservazione d’una persona candida e innocente come il mio giovane amico. Bene, sì, sono mutevole e capriccioso, Davide. Lo so; ma mentre il ferro è caldo, so anche batterlo con qualche energia. Sai che potrei cavarmela bene a un esame come pilota in queste acque.</text:p>
      <text:p text:style-name="Textbody">– Il pescatore Peggotty dice che tu sei una meraviglia – risposi.</text:p>
      <text:p text:style-name="Textbody">– Un fenomeno nautico, no? – disse, ridendo, Steerforth.</text:p>
      <text:p text:style-name="Textbody">– Davvero dice così, e tu sai che è sincero. E poi so<text:s/><text:soft-page-break/>l’ardore che tu metti in tutto ciò che fai, e con quanta facilità tu t’impossessi di ogni cosa. E quello che mi fa meraviglia di più in te, Steerforth, si è che ti appaghi di questo mobile e capriccioso impiego delle tue facoltà.</text:p>
      <text:p text:style-name="Textbody">– Appagarmi? – egli rispose allegramente. – Io non son mai pago di nulla, tranne che della tua ingenuità, mia gentile Margheritina. Quanto alla mia mobilità, non ho mai imparato l’arte di adattarmi a nessuna delle ruote sulle quali girano e girano gl’Issioni dei nostri giorni. Non mi son mai messo ad apprenderla, e non me ne importa un fico... A proposito, sai che ho comprato un battello?</text:p>
      <text:p text:style-name="Textbody">– Che uomo straordinario che sei, Steerforth! – esclamai, fermandomi, perché era la prima volta che me ne parlava. – Forse tu non verrai mai più qui.</text:p>
      <text:p text:style-name="Textbody">– Non so – rispose. – Il posto mi piace. Ad ogni modo – aggiunse, trascinandomi vivamente – ho comprato un battello che si trovava in vendita – un veliero celere, dice il pescatore Peggotty, che lo comanderà in mia assenza.</text:p>
      <text:p text:style-name="Textbody">– Ora ti comprendo, Steerforth! – dissi, esultante. – Tu fingi d’averlo comprato per te, «in realtà l’hai comprato per fargli un regalo. Avrei dovuto immaginarlo subito, conoscendoti. Mio caro Steerforth, come dirti ciò che penso della tua generosità?</text:p>
      <text:p text:style-name="Textbody">– Zitto – egli rispose, facendosi rosso. – è meglio non parlarne.</text:p>
      <text:p text:style-name="Textbody">– Non lo sapevo, forse? – esclamai. – Non t’ho più volte detto forse che non c’era gioia o affanno o sentimento di quegli onesti cuori che ti lasciasse indifferente?</text:p>
      <text:soft-page-break/>
      <text:p text:style-name="Textbody">– Sì, sì – rispose – me l’hai detto. Ma basta, basta, per carità!</text:p>
      <text:p text:style-name="Textbody">Temendo d’offenderlo col continuare sullo stesso tono, mentre egli desiderava che non se ne discorresse, mi contentai di continuare a pensarci, mentre si andava a passo più rapido di prima.</text:p>
      <text:p text:style-name="Textbody">– Bisognerà rinnovare l’attrezzatura – disse Steerforth – e lascerò Littimer qui con questo incarico, perché tutto sia fatto a modo. T’ho detto che Littimer è qui?</text:p>
      <text:p text:style-name="Textbody">– No.</text:p>
      <text:p text:style-name="Textbody">– È arrivato stamane, con una lettera di mia madre.</text:p>
      <text:p text:style-name="Textbody">I nostri sguardi s’incontrarono, e m’avvidi che egli era pallido fin sulle labbra, benché mi guardasse con calma e fermezza. Temei che qualche dissapore fra lui e la madre fosse la cagione di quell’accesso di cattivo umore nel quale lo avevo sorpreso solitario accanto al fuoco. E glielo dissi.</text:p>
      <text:p text:style-name="Textbody">– Oh, no! – rispose, scotendo il capo, e con una risatina. – Niente di tutto questo. Ti dicevo, dunque, che è arrivato il mio domestico.</text:p>
      <text:p text:style-name="Textbody">– Lo stesso come sempre – disse Steerforth. – Remoto e cheto come il Polo Nord. Egli si occuperà del nuovo nome da dipingere sul battello. Si chiama il Gabbiano della Tempesta. Ti pare che Peggotty si curi molto dei gabbiani? Gli cambierò il nome.</text:p>
      <text:p text:style-name="Textbody">– E come lo chiamerai?</text:p>
      <text:p text:style-name="Textbody">– Emilia.</text:p>
      <text:soft-page-break/>
      <text:p text:style-name="Textbody">Siccome continuava a guardarmi fermo e tranquillo, mi parve d’indovinare che egli volesse rammentarmi che non gli piaceva ch’io mi effondessi sulla sua generosità. Ma non potei fare a meno di mostrar nel viso il piacere che ne provavo; dissi poco però, ed egli ripigliò il suo solito sorriso, e parve come alleggerito da un grave fardello.</text:p>
      <text:p text:style-name="Textbody">– Ma vedi – disse, guardando innanzi – ecco qui l’Emilietta vera. E Cam con lei. Veramente è un cavaliere fedele. Non la lascia mai.</text:p>
      <text:p text:style-name="Textbody">Cam era allora costruttore di barche: aveva un’inclinazione naturale a quel mestiere, ed era diventato un operaio molto abile. Portava il vestito da lavoro, ma, così visibilmente rude, sembrava il più adatto protettore della fiorente personcina al suo fianco. Veramente, v’era nel suo viso una lealtà, un’onestà e un così visibile orgoglio di lei, e tanto amore per lei, che non occorreva altro per renderlo simpatico a primo aspetto. Pensavo, mentre ci venivano incontro, che erano bene appaiati sotto tutti i rapporti.</text:p>
      <text:p text:style-name="Textbody">Quando noi ci fermammo per salutarli, ella ritrasse timidamente la mano dal braccio di lui, e arrossì porgendola a Steerforth e a me. Lasciatili, dopo esserci scambiate poche parole, ella non rimise la mano nel braccio che aveva lasciato, ma, timida ancora e impacciata, andò innanzi sola. Mi parve che tutto questo fosse molto grazioso e attraente, e lo stesso parve a Steerforth, nell’atto che s’allontanavano al debole chiarore della luna.</text:p>
      <text:p text:style-name="Textbody">Ad un tratto ci passò accanto – evidentemente li seguiva – una giovane donna che non avevamo vista arrivare. La guardai in faccia, mentre passava, e mi parve mi ridestasse<text:s/><text:soft-page-break/>un vago ricordo. Era leggermente vestita, appariva piena di baldanza e di selvatichezza e di miseria; ma in quel momento, andando innanzi nel vento, sembrava non avesse altro scopo che di raggiungerli. Siccome l’oscuro orizzonte lontano, avvolgendo le persone nella sua ombra, non lasciava che sé stesso visibile fra noi e il mare e le nuvole, la giovane scomparve come erano scomparsi l’Emilia e Cam, ma senza seguirli più da presso di prima.</text:p>
      <text:p text:style-name="Textbody">– È un’ombra nera che insegue l’Emilia – disse Steerforth, fermandosi a un tratto. – Che cosa significa?</text:p>
      <text:p text:style-name="Textbody">Parlava in tono basso, che mi pareva quasi strano.</text:p>
      <text:p text:style-name="Textbody">– Chi sa, forse vorrà chieder loro l’elemosina – io dissi.</text:p>
      <text:p text:style-name="Textbody">– Una mendicante non vorrebbe dir nulla di strano – disse Steerforth – ma è strano che stasera dovesse assumere quella forma.</text:p>
      <text:p text:style-name="Textbody">– Perché? – gli chiesi.</text:p>
      <text:p text:style-name="Textbody">– Per niente, ma perché pensavo veramente – egli disse dopo un istante di silenzio – a qualche cosa di quel genere, quando l’ho vista apparire. Mi domando donde diamine sia potuta sbucare.</text:p>
      <text:p text:style-name="Textbody">– Dall’ombra di questo muro, credo – dissi uscendo su una strada, che aveva da un lato un muro a picco.</text:p>
      <text:p text:style-name="Textbody">– Finalmente è scomparsa – rispose, guardando di lato. – E che il diavolo se la porti! Andiamo a desinare.</text:p>
      <text:p text:style-name="Textbody">Ma guardò ancora una volta di lato, verso la linea del mare che tremolava lontano; e poi un’altra volta. E continuò a brontolare fra sé per il resto della strada; e solo quando ci sedemmo a tavola, tra il chiarore del fuoco e il lume<text:s/><text:soft-page-break/>delle candele, parve non ci pensasse più.</text:p>
      <text:p text:style-name="P85">C’era Littimer che produsse su me il suo effetto solito. Quando gli dissi che m’auguravo che la signora Steerforth e la signorina Dartle stessero in buona salute, egli rispose rispettosamente (e quindi rispettabilmente) che stavano piuttosto bene, e mi mandavano i loro saluti. Questo fu tutto; e parve che mi dicesse invece, nella forma più evidente: «Voi siete molto giovane, signore; giovanissimo, anzi».</text:p>
      <text:p text:style-name="Textbody">Avevamo quasi finito di desinare, quando Littimer, facendo un passo o due verso la tavola, dall’angolo donde ci sorvegliava, o piuttosto, com’era la mia impressione, donde mi sorvegliava, disse al padrone:</text:p>
      <text:p text:style-name="Textbody">– Vi domando scusa, signore, la signorina Mowcher è qui.</text:p>
      <text:p text:style-name="Textbody">– Chi? – esclamò Steerforth, meravigliato.</text:p>
      <text:p text:style-name="Textbody">– La signorina Mowcher, signore.</text:p>
      <text:p text:style-name="Textbody">– Ma via, dunque, che cosa viene a far qui? – disse Steerforth.</text:p>
      <text:p text:style-name="Textbody">– Sembra, signore, ch’ella sia di queste parti. M’ha detto che viene qui ogni anno, girando per la sua professione. L’ho incontrata oggi per via, e mi chiese se poteva aver l’onore di presentarsi a voi dopo il desinare.</text:p>
      <text:p text:style-name="Textbody">– Conosci la gigantessa di cui si parla, Margheritina? – chiese Steerforth.</text:p>
      <text:p text:style-name="P86">Fui costretto a confessare – e mi vergognavo di essere colto in fallo innanzi a Littimer – che non conoscevo affatto la signorina Mowcher.</text:p>
      <text:soft-page-break/>
      <text:p text:style-name="Textbody">– Allora la conoscerai – disse Steerforth – perché è una delle sette meraviglie del mondo. Quando viene la signorina Mowcher, falla entrare.</text:p>
      <text:p text:style-name="P87">Sentivo una certa curiosità e una certa ansia intorno a quella signorina, anche perché Steerforth scoppiava a ridere alle mie domande, e rifiutava assolutamente di rispondermi. Rimasi, perciò, in uno stato di intensa aspettazione finché, dopo una mezz’ora che la tavola era stata sparecchiata e noi stavamo con la nostra bottiglia di vino innanzi al fuoco, la porta si aperse, e Littimer, con la sua solita serenità e imperturbabilità, annunciò:</text:p>
      <text:p text:style-name="Textbody">– La signorina Mowcher.</text:p>
      <text:p text:style-name="Textbody">Guardai sulla soglia e non vidi nulla. Guardavo ancora la soglia, pensando che la signorina Mowcher indugiasse a mostrarsi, quando, con mia gran meraviglia vidi dondolare presso un divano che era fra me e la porta una nanerottola fra i quaranta e i quarantacinque anni, dalla testa grossa e dal viso largo, dagli occhi grigi pieni di malizia e le braccia così piccole che fu costretta, per poter metter il dito sul naso camuso mentre sbirciava in aria astuta Steerforth, d’andare col naso incontro al dito a metà strada. Il mento, che era duplice, era tanto grasso che e nascondeva interamente i nastri del cappellino, il nodo e tutto. Di gola non appariva traccia; non metteva conto di parlare neppure di busto e di gambe; perché, sebbene ella fosse di statura ordinaria fin dove avrebbe dovuto essere la vita, e benché terminasse, come terminano in generale, gli esseri umani, con un paio di piedi, era così piccola che stava contro una sedia comune, dopo avervi deposto certo suo borsone o sacco, come di fronte a un tavolino. Questa donna, in<text:s/><text:soft-page-break/>un’acconciatura un po’ negletta, col naso e l’indice tenuti insieme con qualche sforzo, con la testa voltata necessariamente da un lato, e con un occhio chiuso, in atteggiamento di chi la sa lunga, dopo aver ammiccato a Steerforth per alcuni istanti, si profuse in un torrente di parole.</text:p>
      <text:p text:style-name="Textbody">– Che! fiore del cuor mio – incominciò scherzosamente, scotendo la grossa testa verso di lui. – Siete qui, siete. Oh, cattivaccio, non vi vergognate d’andar vagando così lungi di casa? Che andate facendo? Certo, delle bricconate. Voi siete una gatta morta, Steerforth, ma anch’io, sapete! Ah, ah, ah! Certo avreste scommesso cento contro cinque, che non mi avreste mai e poi mai incontrata qui, non è vero? Ma io sono da per tutto, che Dio vi benedica, ingenua creatura! Sono qui, lì e dove non immaginate, come l’orologio del prestidigitatore nel fazzoletto della signora. A proposito di fazzoletti... e a proposito di signore... metterei una mano sul fuoco, non importa quale, che voi siete la consolazione della vostra fortunata madre.</text:p>
      <text:p text:style-name="P88">A questo punto del discorso, la signorina Mowcher si sciolse il cappello, rigettò indietro i nastri, e si sedette, ansimante, su un predellino innanzi al fuoco, servendosi della tavola, che le metteva in testa quasi una volta di mogano, come di una specie di nicchia.</text:p>
      <text:p text:style-name="Textbody">– O stelle del firmamento! – ella continuò, battendosi le ginocchia con le mani, e guardando me con aria d’astuzia. – L’abitudine è una seconda natura, Steerforth. Dopo un ramo di scale faccio più fatica a ripigliare fiato che a tirare un secchio d’acqua. Se mi vedeste affacciata a una finestra alta, mi credereste una bella donna, no?</text:p>
      <text:p text:style-name="Textbody">– Ma vi credo bella dovunque vi veggo – rispose Steer<text:soft-page-break/>forth.</text:p>
      <text:p text:style-name="Textbody">– Continuate, birbante, continuate! – esclamò la piccola creatura,</text:p>
      <text:p text:style-name="Textbody">minacciandolo col fazzoletto che in quel mentre le serviva ad asciugarsi il viso. – Continuate con le vostre insolenze! Ma vi do la mia parola d’onore che la settimana scorsa fui dalla signora Mithers... che donna! Come si conserva... e lo stesso signor Mithers venne nella stanza dove io servivo la moglie... che uomo! Come si conserva! Si conserva perfino la parrucca che porta da dieci anni. Si slanciò con tanto ardore a dirmi dei complimenti, che cominciai a pensare che sarei stata costretta a sonare il campanello. Ah, ah, ah! È un briccone simpatico, ma manca di principi.</text:p>
      <text:p text:style-name="Textbody">– Che facevate per la signora Mithers? – chiese Steerforth.</text:p>
      <text:p text:style-name="Textbody">– Questo lo so io, figlio benedetto – essa rispose picchiandosi il naso, e con una smorfia e una strizzatina d’occhi che le davano l’aspetto d’un folletto dell’altro mondo. – Non riguarda voi! Vi piacerebbe di sapere se le arresto la caduta dei capelli, o se glieli tingo, se le metto il rossetto, o le allungo le sopracciglia, non è vero? E lo saprete, diletto mio... quando ve lo dirò. Sapete come si chiamava il nonno di mio nonno?</text:p>
      <text:p text:style-name="Textbody">– No – disse Steerforth.</text:p>
      <text:p text:style-name="Textbody">– Si chiamava Acquinbocca, amor mio – rispose la signorina Mowcher – e discendeva da una lunga serie di Acquinbocca, dai quali ereditò tutti i domini di Noncisento.</text:p>
      <text:p text:style-name="P89">Non avevo mai visto nulla che s’avvicinasse alla striz<text:soft-page-break/>zatina d’occhi della signorina Mowcher tranne la sua disinvoltura. Ella aveva anche una maniera singolare d’ascoltare ciò che le si diceva, o d’attendere una risposta a ciò che aveva detto, o di fermarsi maliziosamente con la testa da un lato, con un occhio volto in su, come una gazza. Ero assolutamente meravigliato, e la guardavo fisso, assolutamente incurante, temo, delle norme di buona creanza.</text:p>
      <text:p text:style-name="Textbody">Ella frattanto s’era tirata la sedia a fianco, ed era occupatissima a cavar dal sacco (affondandovi il minuscolo braccio fino alla spalla ad ogni tuffo) un gran numero di boccettine, spugne, pettini, pennelli, spazzole, pezze di flanella, ferri da arricciare, e altri oggetti che ammucchiava sulla sedia. Interruppe improvvisamente quella occupazione, e disse a Steerforth, con mio gran stupore:</text:p>
      <text:p text:style-name="Textbody">– Come si chiama il vostro amico?</text:p>
      <text:p text:style-name="Textbody">– Il signor Copperfield – disse Steerforth – egli desidera di far la vostra conoscenza.</text:p>
      <text:p text:style-name="Textbody">– Bene, allora, la farà. Mi sembrava appunto che lo desiderasse! – rispose la signorina Mowcher, venendo dondolando verso di me, col sacco in mano, e ridendo mentre si avvicinava.</text:p>
      <text:p text:style-name="Textbody">– Avete il viso d’una pesca! – disse mentre si levava in punta di piedi, e mi prendeva la guancia tra due dita. – Mi fa venire l’acquolina in bocca. Io vado matta per le pesche. Felice di fare la vostra conoscenza, signor Copperfield.</text:p>
      <text:p text:style-name="Textbody">Risposi che mi felicitavo d’aver l’onore di far la sua, e che la felicità era reciproca.</text:p>
      <text:soft-page-break/>
      <text:p text:style-name="Textbody">– Oh, bontà del cielo, come siete gentile! – esclamò la signorina Mowcher, con un inutile tentativo di coprirsi il viso con la minuscola mano. Ma che mondo di burle e di canzonature, che è questo!</text:p>
      <text:p text:style-name="Textbody">Questo era rivolto a mo’ di confidenza a tutti e due, mentre la mano minuscola si ritirava dal viso, e seppelliva di nuovo tutto il braccio nel sacco.</text:p>
      <text:p text:style-name="Textbody">– Che volete dire, signorina Mowcher? – disse Steerforth.</text:p>
      <text:p text:style-name="Textbody">– Ah! ah! ah! Che magnifica schiera di ciurmadori che formiamo, figliuolo mio dolce! – rispose quell’atomo di donna, palpando nel sacco, con la testa da un lato e l’occhio in aria. – Guardate – e ne trasse qualcosa. – Schegge d’unghia del principe russo. Lo chiamo il principe Alfabeto Sottosopra, perché il suo nome comprende tutte le lettere alla rinfusa.</text:p>
      <text:p text:style-name="Textbody">– Il principe russo è vostro cliente, vero? – disse Steerforth.</text:p>
      <text:p text:style-name="Textbody">– Sicuro, bellezza mia – rispose la signorina Mowcher. – Gli taglio le unghie due volte la settimana... Alle dita delle mani e dei piedi.</text:p>
      <text:p text:style-name="Textbody">– Vi paga bene, voglio sperare? – disse Steerforth.</text:p>
      <text:p text:style-name="Textbody">– Paga come parla, figliuolo mio... col naso – rispose la signorina Mowcher. – Non guarda tanto per il sottile, come certi che soffrono le pene dell’inferno a pagare. Lo direste subito, se vedeste i suoi mustacchi. Rossi per natura, ma neri per arte.</text:p>
      <text:p text:style-name="Textbody">– Per l’arte vostra, naturalmente – disse Steerforth.</text:p>
      <text:p text:style-name="P90">La signorina Mowcher fece un cenno di assenso. – Fu<text:s/><text:soft-page-break/>costretto a ricorrere a me. Non poteva farne a meno. La tintura non resisteva al clima: poteva correre in Russia, ma non qui. Voi non avete visto mai, in vita vostra, un principe così rugginoso. Pareva ferro vecchio.</text:p>
      <text:p text:style-name="P91">– È perciò che lo avete chiamato ciurmadore, in questo momento? – chiese Steerforth.</text:p>
      <text:p text:style-name="P92">– Oh, voi siete un bel mobile, veramente! – rispose la signorina Mowcher, scotendo forte il capo. – Ho parlato in generale dicendo che formiamo una magnifica schiera di ciurmadori, mostrandovi in prova le schegge delle unghie del principe. Le unghie del principe mi fan valere nelle famiglie della nobiltà più di tutte le mie abilità messe insieme. Io le porto sempre in giro. Sono la mia migliore raccomandazione. Se la signorina Mowcher taglia le unghie del principe, non occorre altro. Io le do alle signorine, che le conservano negli album, credo. Ah! ah! ah! parola d’onore, «tutto il sistema sociale» (come dicono nei discorsi al Parlamento) è un sistema di unghie di principe! – disse quell’atomo di donna, tentando d’incrociar le braccia, e scotendo la grossa testa.</text:p>
      <text:p text:style-name="Textbody">Steerforth rideva di cuore, ed io con lui. La signorina Mowcher continuò un bel pezzo a scuotere la testa (che pendeva sempre da un lato), a guardare in alto con un occhio e ad ammiccare con l’altro.</text:p>
      <text:p text:style-name="Textbody">– Bene, bene! – ella disse, battendosi le ginocchia e levandosi. – Ma ora si tratta di lavorare. Su, Steerforth, esploriamo le regioni polari, e finiamola.</text:p>
      <text:p text:style-name="Textbody">Scelse poi due o tre dei suoi strumentini e una boccettina, e chiese (con mia sorpresa) se la tavola fosse solida. Alla<text:s/><text:soft-page-break/>risposta affermativa di Steerforth, spinse una sedia contro la tavola, e invocando l’aiuto della mia mano, salì sulla tavola, come su un palcoscenico.</text:p>
      <text:p text:style-name="P93">– Se uno di voi m’ha visto la noce del piede ella disse, quando si ritrovò su sana e salva ditemelo, e correrò a casa a distruggermi. – Io non l’ho vista – disse Steerforth.</text:p>
      <text:p text:style-name="Textbody">– Neanche io – dissi.</text:p>
      <text:p text:style-name="Textbody">– Bene; allora – disse la signorina Mowcher – acconsento a vivere. Ora, figliuolo diletto, venite a mettervi nelle mani del carnefice per essere ucciso.</text:p>
      <text:p text:style-name="P94">Questo era un invito a Steerforth d’andarsi a mettere fra le sue mani; e l’amico si sedette di schiena alla tavola, e col viso sorridente rivolto a me, sottomise il capo all’esame di lei, evidentemente con nessun altro scopo che quello di divertirsi. Era uno strano spettacolo veder la signorina Mowcher chinarsi su di lui e guardar con una lente d’ingrandimento quella ricca profusione di capelli neri.</text:p>
      <text:p text:style-name="Textbody">– Siete un bel giovane – disse la signorina Mowcher, dopo una breve osservazione. – In un anno, se non ci fossi io, avreste il cranio calvo come un frate. Un altro mezzo minuto, mio giovane amico, e noi metteremo i vostri riccioli in grado di resistere per altri dieci anni.</text:p>
      <text:p text:style-name="P95">Dicendo così, versò un po’ del contenuto di una boccettina su una pezza di flanella, e poi, impartendo un po’ delle virtù di quella miscela a uno spazzolino, cominciò con lo spazzolino e la pezza a sfregare la testa di Steerforth con la maggiore rapidità possibile, non lasciando mai di parlare.</text:p>
      <text:soft-page-break/>
      <text:p text:style-name="P96">– Conoscete Carlo Pyegrave, il figlio del duca? – ella disse. – Lo conoscete? – e fece capolino sulla fronte di Steerforth.</text:p>
      <text:p text:style-name="Textbody">– Un poco – disse Steerforth.</text:p>
      <text:p text:style-name="Textbody">– Che uomo quello! e che favoriti! Se le sue gambe fossero bene appaiate (il che non è) non avrebbero rivali. Credereste ch’egli ha tentato di far a meno di me... un ufficiale della guardia del corpo, poi!</text:p>
      <text:p text:style-name="Textbody">– Doveva esser matto – disse Steerforth.</text:p>
      <text:p text:style-name="Textbody">– Proprio! Però, matto o sano, ha voluto farne la prova – rispose la signorina Mowcher. – Che fa, intanto? Va da un profumiere, e domanda una bottiglia d’acqua del Madagascar.</text:p>
      <text:p text:style-name="Textbody">– Lui?</text:p>
      <text:p text:style-name="Textbody">– Proprio lui. Ma non l’hanno l’acqua del Madagascar.</text:p>
      <text:p text:style-name="Textbody">– Che è? Qualche cosa da bere? – chiese Steerforth.</text:p>
      <text:p text:style-name="Textbody">– Da bere? – rispose la signorina Mowcher, fermandosi per dargli uno schiaffo. – Per accomodarsi da sé i favoriti, sapete. V’era una donna nella bottega... una donna attempata... una specie di grifone... che non ne aveva mai sentito parlare, «Domando scusa, signore» – disse il grifone a Carlo – «non è... non è forse il rossetto?» «Rossetto?» disse Carlo al grifone. «Che credete che debba farmene del rossetto?» «Non vi offendete, signore», disse il grifone, ce lo «domandano sotto tanti nomi, che credevo si trattasse di rossetto». Ora, questo, figlio mio – continuò la signorina Mowcher, sfregando con la maggiore rapidità possibile – è un altro campione di quei ciurmadori di cui v’ho parla<text:soft-page-break/>to. Io non dico che non c’entri per qual che cosa anch’io... forse molto, forse poco... ma basta, ragazzo mio... non ci pensiamo.</text:p>
      <text:p text:style-name="Textbody">– In che cosa dite d’entrare? Nel rossetto forse? – disse Steerforth.</text:p>
      <text:p text:style-name="Textbody">– Sommate questo con quello, mio tenero piccioncino – rispose l’astuta signorina Mowcher toccandosi il naso – lavoratelo con la regola dei segreti in tutti i commerci, e il prodotto vi darà il risultato che si domanda. Io dico che me ne intendo anch’io un po’, d’abbindolamento. Una vedova lo chiama balsamo per le labbra. Un’altra lo chiama guanti. Un’altra lo chiama trina. Un’altra lo chiama ventaglio. Io lo chiamo secondo che si vuol meglio. Lo fornisco a tutte, ma è come se non sapessi nulla, ed esse fingono che io non sappia nulla, e con una faccia tale che se lo metterebbero in pubblico come sotto il mio naso. E quando lo servo, a volte mi domandano, e n’hanno un dito sulla faccia, e non c’è da sbagliarsi: «Come vi pare che io stia, Mowcher? Non vi sembro un po’ pallida?» Ah! ah! ah! ah! Non è delizioso, mio giovane amico?</text:p>
      <text:p text:style-name="Textbody">Non avevo mai in vita mia visto nulla che somigliasse alla signorina Mowcher, mentre stava in piedi sulla tavola, nell’atto di deliziarsi delle sue parole, di sfregare la testa di Steerforth, e d’ammiccare al mio indirizzo.</text:p>
      <text:p text:style-name="Textbody">– Ah! – ella disse. – In queste parti non c’è una gran ricerca di simile cose. E me ne meraviglio. Da che son qui, non ho più visto una bella donna, caro.</text:p>
      <text:p text:style-name="Textbody">– Possibile? – disse Steerforth.</text:p>
      <text:p text:style-name="Textbody">– Neppure il fantasma di mezza – rispose la signorina<text:s/><text:soft-page-break/>Mowcher.</text:p>
      <text:p text:style-name="Textbody">– Noi le potremmo mostrare la sostanza di una, non è vero? – disse Steerforth, volgendomi lo sguardo. – Che ne dici, Margheritina?</text:p>
      <text:p text:style-name="Textbody">– Davvero – dissi.</text:p>
      <text:p text:style-name="Textbody">– Ah, sì! – esclamò la piccola creatura scrutandoci attenta in viso, e poi facendo capolino sulla fronte di Steerforth. – Veramente?</text:p>
      <text:p text:style-name="Textbody">La prima esclamazione sonò come una domanda fatta a tutti e due, e la seconda come una domanda fatta a Steerforth solo. Ma non avendo avuto la risposta che chiedeva da nessuno dei due, continuò a sfregare, con la testa da un lato e l’occhio in su, come se attendesse una risposta dall’alto e stesse lì lì per averla.</text:p>
      <text:p text:style-name="Textbody">– Forse si tratta d’una vostra sorella, signor Copperfield? – essa esclamò, dopo una pausa, e conservando lo stesso atteggiamento. – No?</text:p>
      <text:p text:style-name="Textbody">– No – disse Steerforth, prima ch’io potessi rispondere. – Nulla di simile. Al contrario, il signor Copperfield soleva... o io m’inganno... avere una grande ammirazione per lei.</text:p>
      <text:p text:style-name="Textbody">– E come, non più ora? – rispose la signorina Mowcher. – Così incostante egli è? Oh, vergogna! Fiuta ogni fiore, e muta ogni ora, finché non incappa in Polly... Si chiama Polly?</text:p>
      <text:p text:style-name="Textbody">L’improvvisa domanda con la quale mi assaltò e uno sguardo penetrante mi sconcertarono assolutamente.</text:p>
      <text:p text:style-name="Textbody">– No, signorina Mowcher – risposi. – Si chiama Emilia.</text:p>
      <text:soft-page-break/>
      <text:p text:style-name="Textbody">– Ah! – essa esclamò esattamente come prima. – Veramente! Forse parlo troppo, signor Copperfield, ma saprò star zitta.</text:p>
      <text:p text:style-name="Textbody">Il suo tono e il suo sguardo davano a divedere qualche cosa che non mi piaceva in relazione con quel soggetto; così dissi con più serietà di quanta ne fosse apparsa fra noi fino allora:</text:p>
      <text:p text:style-name="Textbody">– Essa è bella e virtuosa insieme. S’è fidanzata a un degno e bravo giovane della sua stessa condizione. Ed io la stimo per il suo buon senso, come l’ammiro per la sua bellezza.</text:p>
      <text:p text:style-name="Textbody">– Benissimo! – esclamò Steerforth. – Silenzio, silenzio, silenzio! Ora soddisferò la curiosità di questa piccola Fatima, mia cara Margheritina, col non lasciarle nulla da indovinare. Presentemente, ella è apprendista, signorina Mowcher, o occupata, come meglio vi pare, da Omer e Joram, merciai e tappezzieri, e così via, in questa città. Sentite bene? Omer e Joram. Il fidanzamento del quale ha parlato il mio amico è fissato e stabilito con suo cugino: il nome di battesimo, Cam; cognome, Peggotty; professione, fabbricante di barche; anche lui di questa città. Essa abita con un parente: nome di battesimo, sconosciuto; cognome, Peggotty; professione, pescatore; anche lui di questa città. Essa è la più bella e attraente fata del mondo. Io la ammiro... proprio come il mio amico... straordinariamente. Se non sembrasse che io volessi deprezzare il fidanzato... il che so che dispiacerebbe al mio amico... aggiungerei che a me sembra che ella non faccia un buon affare: son certo che potrebbe incontrar meglio; e che è nata per essere una signora.</text:p>
      <text:p text:style-name="Textbody">La signorina Mowcher ascoltava queste parole, che furono<text:s/><text:soft-page-break/>pronunziate con gran lentezza e chiarezza, con la testa da un lato e l’occhio in aria, come se stesse ancora aspettando quella tale risposta. Quando egli finì ella riprese a un tratto la sua attività, e ricominciò a cicalare con sorprendente volubilità.</text:p>
      <text:p text:style-name="Textbody">– Oh! Ed è tutto – ella esclamò, spuntandogli la fedina con un paio di forbicine irrequiete, che gli luccicavano sul viso in tutte le direzioni. – Benissimo, benissimo! È tutto un romanzo. Dovrebbe finire: «E dopo vissero sempre felicemente», non è vero? Oh! Come dice quel giuoco a penitenza? Io voglio bene al mio amore con l’E, perché è eccellente; lo odio con l’E perché è esitante; lo condussi all’insegna dell’eleganza, e lo trattai con un’estorsione: il suo nome è Emilia, e vive ad est? Ah! ah! ah! Signor Copperfield, lo vedete come sono pazzerellona?</text:p>
      <text:p text:style-name="Textbody">Guardandomi semplicemente con una strana aria d’astuzia, e non aspettando una risposta, continuò senza tirare il fiato:</text:p>
      <text:p text:style-name="Textbody">– Ecco, se vi fu mai un cattivo soggetto pettinato e accomodato a perfezione, siete voi, Steerforth. Se v’è una zucca al mondo che io comprenda, è la vostra. Mi ascoltate quando vi parlo, caro? Io comprendo perfettamente la vostra zucca – ella disse, facendogli capolino sulla fronte. – Ora potete andare. Steerforth (come si dice in tribunale), e se il signor Copperfield vuol prendere il vostro posto, saprò accontentarlo.</text:p>
      <text:p text:style-name="Textbody">– Che dici, Margheritina? – chiese Steerforth, ridendo e cedendomi la sedia. – Vuoi abbellirti?</text:p>
      <text:p text:style-name="Textbody">– Grazie, signorina Mowcher, questa sera no.</text:p>
      <text:soft-page-break/>
      <text:p text:style-name="Textbody">– Non dite di no – rispose la donnina guardandomi con l’aria di un conoscitore; – un po’ più di sopracciglia?</text:p>
      <text:p text:style-name="Textbody">– Grazie – risposi – un’altra volta.</text:p>
      <text:p text:style-name="Textbody">– Volete che ve le trasporti mezzo quarto di pollice verso le tempie? – disse la signorina Mowcher. – Si può farlo in una quindicina di giorni.</text:p>
      <text:p text:style-name="Textbody">– No, grazie. Non ora.</text:p>
      <text:p text:style-name="Textbody">– E non volete un ciuffettino? – mi sollecitò. – No? Allora mettiamo le basi d’un bel paio di basette. Su!</text:p>
      <text:p text:style-name="Textbody">Non potei fare a meno dall’arrossire mentre rifiutavo, perché sentivo, che ella mi aveva toccato nel debole. Ma la signorina Mowcher, comprendendo che in quel momento non ero disposto a nessuna specie di decorazione nell’ambito della sua arte, e che ero, per allora almeno, a prova di bomba contro le blandizie della boccettina ch’ella teneva alta innanzi a un occhio per dar forza ai suoi argomenti, mi disse che ci saremmo rivisti al più presto, e invocò l’aiuto della mia mano per discendere da quell’alto picco. Grazie al mio ausilio, saltò con molta agilità, e cominciò a legarsi il doppio mento nei nastri del cappellino.</text:p>
      <text:p text:style-name="Textbody">– Vi debbo... – disse Steerforth.</text:p>
      <text:p text:style-name="Textbody">– Cinque scellini soli – rispose la signorina Mowcher – ed è quasi per nulla, galletto mio. Non sono una pazzerellona, signor Copperfield?</text:p>
      <text:p text:style-name="P97">Risposi cortesemente: «Ma niente affatto». Pure, quando la vidi gettare in aria la moneta come un prestidigitatore, acchiapparla, farla cadere in tasca, e battervi su<text:s/><text:soft-page-break/>la mano con un forte schiocco, mi dissi che era proprio così.</text:p>
      <text:p text:style-name="Textbody">– Questo è lo scrigno – osservò la signorina Mowcher, mettendosi di nuovo accanto alla sedia, e rimettendo nella borsa la miscellanea di oggettini che n’aveva tratta fuori. – Ho ripreso tutti i miei arnesi? Sembra di sì! Non sarebbe piacevole di trovarsi nella condizione di Ned Beadwood, quando fu condotto in chiesa, per fargli sposare non so chi, com’egli diceva, e dimenticarono la fidanzata. Ah! ah! ah! Un briccone, quel Ned, ma tanto buffo. Ora, so che vi do un dolore, ma son costretta a lasciarvi. Però dovete farvi coraggio, e cercar di sopportarlo. Addio, signor Copperfield! State attento, Jockey di Norfolk. Quanto ho chiacchierato! Tutta colpa vostra, birbanti! Vi perdono, Bunsuar... come diceva Bob, dopo la sua prima lezione di francese, bunsuar, figliuoli miei.</text:p>
      <text:p text:style-name="Textbody">Con la borsa gettata sul braccio, e ciarlando sempre, si diresse dondolando alla porta, dove si fermò, chiedendoci se non dovesse lasciarci una ciocca dei suoi capelli. «Non sono una pazzerellona?» ella aggiunse, come un commento all’offerta, e uscì puntandosi l’indice sul naso.</text:p>
      <text:p text:style-name="Textbody">Steerforth rise tanto, che non potei fare a meno dall’imitarlo; ma non son certo, se senza quell’allettamento avrei fatto lo stesso. Dopo quell’esplosione di risate, che durarono abbastanza, egli mi disse che la signorina Mowcher aveva una numerosa clientela, e si rendeva utile a una gran quantità di persone in vari modi. Alcuni la trattavano come un semplice balocco, ma essa era un’osservatrice di straordinaria acutezza: aveva, facendo una variazione a un certo proverbio, la<text:s/><text:soft-page-break/>testa grossa, ma il cervello fino. Mi disse che ciò ch’essa mi aveva detto di trovarsi di qua e di là e da per tutto, rispondeva perfettamente al vero; perché faceva dei viaggetti in provincia, e sembrava trovasse dei clienti per ogni dove, e conoscesse tutti. Gli chiesi qual fosse il carattere di lei: se maligno, o in generale disposto ad apprezzare il lato buono delle cose; ma non riuscendo a ottenere una risposta a due o tre domande di questo genere, vi rinunziai o dimenticai di ripeterle. Egli mi disse invece, con gran rapidità, molte cose sull’abilità e i lucri della signorina Mowcher; e che finalmente ella sapeva applicare scientificamente le coppette, se mai mi fossi trovato in necessità di servirmi di lei per quel genere di operazione.</text:p>
      <text:p text:style-name="P98">Ella formò l’argomento principale dei nostri discorsi per tutta la serata; e quando ci separammo per andare a letto, Steerforth mi chiamò dal pianerottolo mentre me ne andavo, per gridarmi «Bunsuar».</text:p>
      <text:p text:style-name="Textbody">Mi sorprese, arrivando a casa di Barkis, di trovar Cam che passeggiava su e giù innanzi alla porta, e anche più d’apprender da lui che l’Emilietta era lì dentro. Io naturalmente chiesi perché non fosse entrato anche lui, invece di star lì a fare la sentinella.</text:p>
      <text:p text:style-name="Textbody">– Perché, vedete, signorino Davy – egli soggiunse con una certa esitazione – l’Emilia deve parlare con una persona.</text:p>
      <text:p text:style-name="Textbody">– Sarebbe – dissi io sorridendo – una ragione di più per entrare anche tu, Cam.</text:p>
      <text:p text:style-name="Textbody">– Bene, signorino Davy, in altri casi sarebbe così – egli rispose; – ma vedete, signorino Davy – disse, abbassando la voce – si tratta d’una ragazza... una ragazza che Emilia ha<text:s/><text:soft-page-break/>conosciuto una volta, e non dovrebbe più vedere.</text:p>
      <text:p text:style-name="P99">Sentendo questo, un lampo rischiarò i miei dubbi sulla persona che avevo visto seguire l’Emilietta alcune ore prima.</text:p>
      <text:p text:style-name="P100">– È una povera donna, signorino Davy – disse Cam – che è disprezzata e messa sotto i piedi da tutto il paese, per tutte le vie. Un fantasma che uscisse dal cimitero non farebbe fuggire più gente di lei.</text:p>
      <text:p text:style-name="P101">– È quella che ho visto stasera sulla spiaggia, dopo il nostro incontro?</text:p>
      <text:p text:style-name="P102">– Quella che ci seguiva? – disse Cam. – Sì, quella, signorino Davy. Io non sapevo ch’ella ci seguisse, ma s’è avvicinata alla finestra dell’Emilia, quando l’ha vista illuminata, e ha chiamato piano: «Emilia, Emilia, per l’amor di Dio, sii pietosa con me! Una volta ero anch’io come te». Era una preghiera solenne, signorino Davy. Come rifiutare di ascoltarla?</text:p>
      <text:p text:style-name="P103">– Hai ragione, Cam. E l’Emilia?</text:p>
      <text:p text:style-name="P104">– Dice l’Emilia: «Marta, sei tu? Sei proprio tu?» Perché esse sono state parecchio tempo a lavorare insieme, da Omer.</text:p>
      <text:p text:style-name="P105">– Ora la ricordo – esclamai, rammentando mi delle due ragazze viste la prima volta in quel la bottega. – La ricordo benissimo.</text:p>
      <text:p text:style-name="P106">– Si chiama Marta Endell – disse Cam. – È di due o tre anni maggiore dell’Emilia, ma andava a scuola con lei.</text:p>
      <text:p text:style-name="P107">– Non ne ho mai saputo il nome; scusami d’averti interrotto.</text:p>
      <text:soft-page-break/>
      <text:p text:style-name="Textbody">– Quanto a questo, signorino Davy – rispose Cam – in poche parole v’ho detto tutto. «Emilia, Emilia, per l’amor di Dio sii pietosa per me! Una volta ero come te». Essa voleva parlare con l’Emilia. L’Emilia non poteva parlarle lì, perché era tornato a casa lo zio, ed egli non vuole... no, signorino Davy – disse Cam con molta serietà – non vuole e non può, benché sia buono e generoso, vederle andare insieme, neppure per tutti i tesori del mare.</text:p>
      <text:p text:style-name="P108">Comprendevo perfettamente. Lo compresi subito al primo accenno di Cam.</text:p>
      <text:p text:style-name="P109">– Allora l’Emilia scrive con la matita un bigliettino – egli continuò – e glielo dà per la finestra, perché lo porti qui. «Fa’ veder questo a mia zia», ella dice, «e per l’amor mio, ella ti farà aspettare in casa sua, finché non esca mio zio, e io possa venire». Subito ella mi dice ciò che v’ho detto, signorino Davy, e mi prega di accompagnarla. Che dovevo fare? Ella non dovrebbe parlare con una persona simile, ma io non so negarle nulla quando la veggo piangere.</text:p>
      <text:p text:style-name="P110">Si mise la mano nella tasca interna della giacca, e ne trasse con gran cura un borsellino.</text:p>
      <text:p text:style-name="P111">– E se potessi negarle qualche cosa, quando la veggo lagrimosa, signorino Davy – disse Cam, tenendo diligentemente il borsellino nella mano callosa – come avrei potuto rifiutar di portarle questo qui, sapendo benissimo la sua intenzione? Un piccolo balocco come questo – disse Cam, guardando il borsellino in atto pensoso – con tanto poco denaro! Emilia cara!</text:p>
      <text:p text:style-name="P112">Gli strinsi forte la mano, dopo ch’egli ebbe rimesso il<text:s/><text:soft-page-break/>borsellino in tasca, perché non sapevo come dimostrargli la mia simpatia – e passeggiammo su e giù, per qualche minuto, in silenzio. S’aperse allora la porta, e apparve Peggotty, che fece cenno a Cam di entrare.</text:p>
      <text:p text:style-name="P113">Avrei voluto rimaner di fuori, ma essa mi venne incontro, invitando anche me ad entrare. E me ne sarei andato difilato in camera mia, se non li avessi trovati tutti raccolti nella cucina menzionata più d’una volta, e che s’apriva direttamente sulla strada.</text:p>
      <text:p text:style-name="P114">La ragazza – la stessa che avevo veduta sulla spiaggia – era accanto al fuoco. Sedeva in terra, con la testa e un braccio su una sedia. Immaginai, da quell’atteggiamento, che l’Emilia si fosse allora allora levata da sedere; e che forse aveva tenuto in grembo la testa della povera abbandonata. Non scorgevo che un po’ del viso della ragazza, la quale aveva i capelli sciolti e scarmigliati, e sembrava li avesse disfatti di sua mano; ma vedevo che era giovanissima e di un bel colorito. Peggotty aveva pianto; aveva pianto l’Emilia. Non si disse una parola al nostro ingresso; e il tic-tac dell’orologio olandese accanto alla credenza sembrava, in quel silenzio, molto più forte del solito.</text:p>
      <text:p text:style-name="Textbody">Parlò prima l’Emilia.</text:p>
      <text:p text:style-name="Textbody">– Marta vuole; – ella disse a Cam – andare a Londra.</text:p>
      <text:p text:style-name="Textbody">– Perché a Londra? – domandò Cam.</text:p>
      <text:p text:style-name="Textbody">Egli stava ritto fra esse, guardando la ragazza prostrata con un sentimento di pietà, e pur con un certo disgusto per vederla in compagnia di quella a cui egli voleva tanto bene. Io non ho mai dimenticato quello sguardo. Cam e l’Emilia parlavano di Marta come se stesse male; in tono<text:s/><text:soft-page-break/>molto basso, ché, benché fosse poco più di un bisbiglio, si udiva distintamente.</text:p>
      <text:p text:style-name="Textbody">– Meglio là che qui – disse forte una terza voce, quella di Marta, benché ella non si movesse. – Là nessuno mi conosce; qui mi conoscono tutti.</text:p>
      <text:p text:style-name="Textbody">– Che farà là? – chiese Cam.</text:p>
      <text:p text:style-name="Textbody">Essa levò la testa, lo guardò fisso per un momento; poi l’abbassò di nuovo, e si cinse col braccio il collo, come in un accesso di dolore o nel delirio della febbre.</text:p>
      <text:p text:style-name="Textbody">– Cercherà di condursi bene – disse l’Emilietta. – Voi non sapete ciò che ci ha detto. Non è vero, zia, che non lo sanno?</text:p>
      <text:p text:style-name="Textbody">Peggotty scosse il capo in atto di compassione.</text:p>
      <text:p text:style-name="Textbody">– Sì, cercherò – disse Marta – se voi mi aiuterete ad andarmene. Non potrei condurmi peggio di qui. Oh! – disse con un brivido di terrore – mandatemi lontano di qui dove tutti mi conoscono da bambina.</text:p>
      <text:p text:style-name="Textbody">Emilia stese la mano, e Cam vi mise il borsellino. Essa lo prese, scambiandolo per il proprio, e fece un passo innanzi; ma, avvedendosi dell’errore, si voltò e venendogli da presso (egli s’era messo accanto a me) glielo mostrò.</text:p>
      <text:p text:style-name="Textbody">– È tuo, Emilia – potei sentirgli dire. – Non ho nulla al mondo che non sia tuo, cara. A me non serve, se non per te.</text:p>
      <text:p text:style-name="Textbody">Di nuovo si videro delle lagrime negli occhi di Emilia, ma ella si volse e andò da Marta. Non so che cosa le dicesse. La vidi chinarsi su di lei, e metterle il denaro in grembo, bisbigliandole qualcosa, come se domandasse se fosse suf<text:soft-page-break/>ficiente. «Più che sufficiente!» disse l’altra, e le prese la mano e gliela baciò.</text:p>
      <text:p text:style-name="Textbody">Poi Marta si levò, e avvolgendosi nello scialle, vi nascose il viso, e piangendo forte si diresse lentamente alla porta. Si fermò un momento prima di uscire, come per dir qualche cosa o tornare indietro; ma non una sillaba le varcò le labbra. Uscì, continuando il suo gemito pauroso e angoscioso nello scialle.</text:p>
      <text:p text:style-name="Textbody">Come la porta si chiuse, l’Emilietta guardò noi tre con una rapida occhiata, e poi si nascose il viso fra le mani, e scoppiò in singhiozzi.</text:p>
      <text:p text:style-name="Textbody">– Ma no, Emilia – disse Cam, battendole amorevolmente sulla spalla. – No, mia cara. Non devi piangere così, cara.</text:p>
      <text:p text:style-name="Textbody">– Oh, Cam! – ella esclamò, continuando a piangere angosciosamente. – Io non sono così buona come dovrei essere, Cam. So che a volte non sento in cuore la gratitudine che dovrei sentire, no.</text:p>
      <text:p text:style-name="Textbody">– Sì, sì, che la senti, ne sono certo – disse Cam.</text:p>
      <text:p text:style-name="Textbody">– No, no, no! – esclamò l’Emilietta, singhiozzando e scotendo il capo. – Non sono buona come dovrei essere. Nemmen per sogno, nemmen per sogno!</text:p>
      <text:p text:style-name="Textbody">E continuava a piangere, come se il cuore le si volesse rompere.</text:p>
      <text:p text:style-name="Textbody">– Io metto troppo a prova il tuo bene, lo so! – essa singhiozzò. – Spesso sono imbronciata e capricciosa con te, quando dovrei essere tanto diversa. Tu con me non sei mai così. Perché dunque io debbo essere così con te, quando non dovrei che esserti grata e farti felice?</text:p>
      <text:soft-page-break/>
      <text:p text:style-name="Textbody">– Tu mi fai sempre felice, cara – disse Cam. – Sono felice anche a guardarti soltanto. Sono felice tutto il giorno, pensando a te.</text:p>
      <text:p text:style-name="Textbody">– Ah, non basta! – ella esclamò. – È così perché tu sei buono; non perché sia buona io. Oh, mio caro, sarebbe stato molto meglio per te, se tu avessi voluto bene a un’altra più seria e più degna di te, una donna che si fosse legata tutta a te, e non vana e capricciosa come me.</text:p>
      <text:p text:style-name="Textbody">– Poverina! – disse Cam, sottovoce. – Marta l’ha sconvolta tutta.</text:p>
      <text:p text:style-name="Textbody">– Per piacere, zia – singhiozzò Emilia – vieni qui, che appoggi la testa sulla tua spalla. Oh, io sono infelice, stasera, zia! Oh, io non sono buona come dovrei essere! Non lo sono, lo so.</text:p>
      <text:p text:style-name="P115">Peggotty s’era subito andata a sedere innanzi al fuoco. L’Emilia, in ginocchio, con le braccia intorno al collo, la guardava supplichevole.</text:p>
      <text:p text:style-name="Textbody">– O zia, aiutami! Cam caro, cerca di aiutarmi! Signor Davide, per l’amore del tempo passato, cercate di aiutarmi! Io voglio essere migliore. Voglio sentirmi mille volte più grata. Vorrei non dimenticar mai che è cosa santa l’esser moglie di un brav’uomo, e condurre una vita tranquilla. Ohimè, ohimè! Oh, il cuore, oh, il cuore!</text:p>
      <text:p text:style-name="Textbody">Ella nascose il viso nel petto di Peggotty, e terminando quella sua invocazione, che nella disperazione e nel dolore che la improntavano, era mezzo d’una donna e mezzo d’una bambina, come tutta la sua persona, come lo stesso carattere della sua bellezza, si mise a piangere in silenzio, mentre Peggotty cercava di consolarla come si fa con un<text:s/><text:soft-page-break/>bambino.</text:p>
      <text:p text:style-name="Textbody">A poco a poco l’Emilia si calmò, e noi potemmo confortarla, un po’ incoraggiandola, un po’ canzonandola, finché non cominciò a levar la testa e a risponderci. Continuammo così, finché poté sorridere, e poi ridere, e poi sedersi, un po’ vergognosa; mentre Peggotty le riordinava i riccioli sparsi, le asciugava gli occhi, le riassettava le vesti, perché al suo ritorno a casa, lo zio non s’accorgesse che la sua diletta aveva pianto.</text:p>
      <text:p text:style-name="Textbody">La vidi fare, quella sera, ciò che non le avevo mai veduto far prima. La vidi baciare innocentemente il fidanzato, poi stringersi contro il suo tronco robusto, come giudicandolo il suo sostegno migliore. Quando se n’andarono insieme, nel pallido chiarore della luna, e li seguii con lo sguardo, comparando entro di me la loro partenza con quella di Marta, vidi che ella gli teneva il braccio con ambe le mani, come per non staccarsene mai pi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38</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7:47:00Z</meta:creation-date>
    <dc:date>2018-10-24T17:47:00Z</dc:date>
    <meta:print-date>2018-10-24T17:46: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8" meta:paragraph-count="104" meta:word-count="7823" meta:character-count="52316" meta:row-count="371" meta:non-whitespace-character-count="44597"/>
  </office:meta>
</office:document-meta>
</file>