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LLnomeautore" style:master-page-name="MPF0" style:family="paragraph">
      <style:paragraph-properties fo:break-before="page" fo:margin-top="2.3333in"/>
    </style:style>
    <style:style style:name="P3" style:parent-style-name="LLtitololibro" style:family="paragraph">
      <style:text-properties fo:font-weight="normal" style:font-weight-asian="normal" style:use-window-font-color="true"/>
    </style:style>
    <style:style style:name="P4" style:parent-style-name="PreformattedText" style:family="paragraph">
      <style:paragraph-properties fo:text-align="center" fo:line-height="150%"/>
    </style:style>
    <style:style style:name="T5" style:parent-style-name="Car.predefinitoparagrafo" style:family="text">
      <style:text-properties style:font-name="Arial" style:font-name-asian="Arial Unicode MS" style:font-name-complex="Tahoma" fo:font-size="14pt" style:font-size-asian="14pt" style:font-size-complex="14pt"/>
    </style:style>
    <style:style style:name="T6" style:parent-style-name="Car.predefinitoparagrafo" style:family="text">
      <style:text-properties style:font-name="Arial" style:font-name-asian="Arial Unicode MS" style:font-name-complex="Tahoma" fo:font-size="14pt" style:font-size-asian="14pt" style:font-size-complex="14pt"/>
    </style:style>
    <style:style style:name="T7" style:parent-style-name="Car.predefinitoparagrafo" style:family="text">
      <style:text-properties style:font-name="Arial" style:font-name-asian="Arial Unicode MS" style:font-name-complex="Tahoma" fo:color="#FF6633" fo:font-size="14pt" style:font-size-asian="14pt" style:font-size-complex="14pt"/>
    </style:style>
    <style:style style:name="P8" style:parent-style-name="Normale" style:family="paragraph">
      <style:paragraph-properties fo:break-before="page"/>
    </style:style>
    <style:style style:name="P9" style:parent-style-name="LLinfo" style:family="paragraph">
      <style:text-properties fo:font-size="12pt" style:font-size-asian="12pt"/>
    </style:style>
    <style:style style:name="P10" style:parent-style-name="LLinfo" style:family="paragraph">
      <style:text-properties fo:font-size="12pt" style:font-size-asian="12pt"/>
    </style:style>
    <style:style style:name="P11" style:parent-style-name="LLinfo" style:family="paragraph">
      <style:text-properties fo:font-size="12pt" style:font-size-asian="12pt" fo:language="en" fo:country="GB"/>
    </style:style>
    <style:style style:name="P12" style:parent-style-name="LLinfo" style:family="paragraph">
      <style:text-properties fo:font-size="12pt" style:font-size-asian="12pt" fo:language="en" fo:country="GB"/>
    </style:style>
    <style:style style:name="P13" style:parent-style-name="LLinfo" style:family="paragraph">
      <style:text-properties fo:font-size="12pt" style:font-size-asian="12pt"/>
    </style:style>
    <style:style style:name="P14" style:parent-style-name="LLinfo" style:family="paragraph">
      <style:text-properties fo:font-size="12pt" style:font-size-asian="12pt"/>
    </style:style>
    <style:style style:name="T15" style:parent-style-name="Car.predefinitoparagrafo" style:family="text">
      <style:text-properties fo:font-size="12pt" style:font-size-asian="12pt"/>
    </style:style>
    <style:style style:name="T16" style:parent-style-name="Car.predefinitoparagrafo" style:family="text">
      <style:text-properties fo:font-size="12pt" style:font-size-asian="12pt"/>
    </style:style>
    <style:style style:name="T17" style:parent-style-name="Car.predefinitoparagrafo" style:family="text">
      <style:text-properties fo:font-size="12pt" style:font-size-asian="12pt"/>
    </style:style>
    <style:style style:name="T18" style:parent-style-name="Car.predefinitoparagrafo" style:family="text">
      <style:text-properties fo:font-size="12pt" style:font-size-asian="12pt"/>
    </style:style>
    <style:style style:name="T19" style:parent-style-name="Car.predefinitoparagrafo" style:family="text">
      <style:text-properties fo:font-size="12pt" style:font-size-asian="12pt"/>
    </style:style>
    <style:style style:name="T20" style:parent-style-name="Car.predefinitoparagrafo" style:family="text">
      <style:text-properties fo:font-size="12pt" style:font-size-asian="12pt"/>
    </style:style>
    <style:style style:name="T21" style:parent-style-name="Car.predefinitoparagrafo" style:family="text">
      <style:text-properties fo:font-size="12pt" style:font-size-asian="12pt"/>
    </style:style>
    <style:style style:name="T22" style:parent-style-name="Car.predefinitoparagrafo" style:family="text">
      <style:text-properties fo:font-size="12pt" style:font-size-asian="12pt"/>
    </style:style>
    <style:style style:name="T23" style:parent-style-name="Car.predefinitoparagrafo" style:family="text">
      <style:text-properties fo:font-size="12pt" style:font-size-asian="12pt"/>
    </style:style>
    <style:style style:name="T24" style:parent-style-name="Car.predefinitoparagrafo" style:family="text">
      <style:text-properties fo:font-size="12pt" style:font-size-asian="12pt"/>
    </style:style>
    <style:style style:name="T25" style:parent-style-name="Car.predefinitoparagrafo" style:family="text">
      <style:text-properties fo:font-size="12pt" style:font-size-asian="12pt"/>
    </style:style>
    <style:style style:name="T26" style:parent-style-name="Car.predefinitoparagrafo" style:family="text">
      <style:text-properties fo:font-size="12pt" style:font-size-asian="12pt"/>
    </style:style>
    <style:style style:name="T27" style:parent-style-name="Car.predefinitoparagrafo" style:family="text">
      <style:text-properties fo:font-size="12pt" style:font-size-asian="12pt"/>
    </style:style>
    <style:style style:name="T28" style:parent-style-name="Car.predefinitoparagrafo" style:family="text">
      <style:text-properties fo:font-size="12pt" style:font-size-asian="12pt"/>
    </style:style>
    <style:style style:name="P29" style:parent-style-name="LLinfo" style:family="paragraph">
      <style:text-properties fo:font-size="12pt" style:font-size-asian="12pt"/>
    </style:style>
    <style:style style:name="P30" style:parent-style-name="LLinfo" style:family="paragraph">
      <style:text-properties fo:font-size="12pt" style:font-size-asian="12pt"/>
    </style:style>
    <style:style style:name="P31" style:parent-style-name="LLinfo" style:family="paragraph">
      <style:text-properties fo:font-size="12pt" style:font-size-asian="12pt"/>
    </style:style>
    <style:style style:name="P32" style:parent-style-name="LLinfo" style:family="paragraph">
      <style:text-properties fo:font-size="12pt" style:font-size-asian="12pt"/>
    </style:style>
    <style:style style:name="P33" style:parent-style-name="LLinfo" style:family="paragraph">
      <style:text-properties fo:font-size="12pt" style:font-size-asian="12pt"/>
    </style:style>
    <style:style style:name="T34" style:parent-style-name="Car.predefinitoparagrafo" style:family="text">
      <style:text-properties fo:font-size="12pt" style:font-size-asian="12pt"/>
    </style:style>
    <style:style style:name="T35" style:parent-style-name="Car.predefinitoparagrafo" style:family="text">
      <style:text-properties fo:font-size="12pt" style:font-size-asian="12pt"/>
    </style:style>
    <style:style style:name="T36" style:parent-style-name="Car.predefinitoparagrafo" style:family="text">
      <style:text-properties fo:font-size="12pt" style:font-size-asian="12pt"/>
    </style:style>
    <style:style style:name="P37" style:parent-style-name="LLinfo" style:family="paragraph">
      <style:text-properties fo:font-size="12pt" style:font-size-asian="12pt"/>
    </style:style>
    <style:style style:name="T38" style:parent-style-name="Car.predefinitoparagrafo" style:family="text">
      <style:text-properties fo:font-size="12pt" style:font-size-asian="12pt"/>
    </style:style>
    <style:style style:name="T39" style:parent-style-name="Car.predefinitoparagrafo" style:family="text">
      <style:text-properties fo:font-size="12pt" style:font-size-asian="12pt"/>
    </style:style>
    <style:style style:name="T40" style:parent-style-name="Car.predefinitoparagrafo" style:family="text">
      <style:text-properties fo:font-size="12pt" style:font-size-asian="12pt"/>
    </style:style>
    <style:style style:name="T41" style:parent-style-name="Car.predefinitoparagrafo" style:family="text">
      <style:text-properties fo:font-size="12pt" style:font-size-asian="12pt"/>
    </style:style>
    <style:style style:name="T42" style:parent-style-name="Car.predefinitoparagrafo" style:family="text">
      <style:text-properties fo:font-size="12pt" style:font-size-asian="12pt"/>
    </style:style>
    <style:style style:name="T43" style:parent-style-name="Car.predefinitoparagrafo" style:family="text">
      <style:text-properties fo:font-size="12pt" style:font-size-asian="12pt"/>
    </style:style>
    <style:style style:name="P44" style:parent-style-name="LLinfo" style:family="paragraph">
      <style:text-properties fo:font-size="12pt" style:font-size-asian="12pt"/>
    </style:style>
    <style:style style:name="P45" style:parent-style-name="LLinfo" style:family="paragraph">
      <style:text-properties fo:font-size="12pt" style:font-size-asian="12pt"/>
    </style:style>
    <style:style style:name="P46" style:parent-style-name="LLinfo" style:family="paragraph">
      <style:text-properties fo:font-size="12pt" style:font-size-asian="12pt"/>
    </style:style>
    <style:style style:name="P47" style:parent-style-name="LLinfo" style:family="paragraph">
      <style:text-properties fo:font-size="12pt" style:font-size-asian="12pt"/>
    </style:style>
    <style:style style:name="P48" style:parent-style-name="LLinfo" style:family="paragraph">
      <style:text-properties fo:font-size="12pt" style:font-size-asian="12pt"/>
    </style:style>
    <style:style style:name="P49" style:parent-style-name="LLinfo" style:family="paragraph">
      <style:text-properties fo:font-size="12pt" style:font-size-asian="12pt"/>
    </style:style>
    <style:style style:name="P50" style:parent-style-name="LLinfo" style:family="paragraph">
      <style:text-properties fo:font-size="12pt" style:font-size-asian="12pt"/>
    </style:style>
    <style:style style:name="P51" style:parent-style-name="LLinfo" style:family="paragraph">
      <style:text-properties fo:font-size="12pt" style:font-size-asian="12pt"/>
    </style:style>
    <style:style style:name="P52" style:parent-style-name="LLinfo" style:family="paragraph">
      <style:text-properties fo:font-size="12pt" style:font-size-asian="12pt"/>
    </style:style>
    <style:style style:name="P53" style:parent-style-name="LLinfo" style:family="paragraph">
      <style:text-properties fo:font-size="12pt" style:font-size-asian="12pt"/>
    </style:style>
    <style:style style:name="P54" style:parent-style-name="LLinfo" style:family="paragraph">
      <style:text-properties fo:font-size="12pt" style:font-size-asian="12pt"/>
    </style:style>
    <style:style style:name="P55" style:parent-style-name="LLinfo" style:family="paragraph">
      <style:text-properties fo:font-size="12pt" style:font-size-asian="12pt"/>
    </style:style>
    <style:style style:name="P56" style:parent-style-name="LLinfo" style:family="paragraph">
      <style:text-properties fo:font-size="12pt" style:font-size-asian="12pt"/>
    </style:style>
    <style:style style:name="P57" style:parent-style-name="LLinfo" style:family="paragraph">
      <style:text-properties fo:font-size="12pt" style:font-size-asian="12pt"/>
    </style:style>
    <style:style style:name="P58" style:parent-style-name="LLinfo" style:family="paragraph">
      <style:text-properties fo:font-size="12pt" style:font-size-asian="12pt"/>
    </style:style>
    <style:style style:name="P59" style:parent-style-name="LLinfo" style:family="paragraph">
      <style:text-properties fo:font-size="12pt" style:font-size-asian="12pt"/>
    </style:style>
    <style:style style:name="P60" style:parent-style-name="LLinfo" style:family="paragraph">
      <style:text-properties fo:font-size="12pt" style:font-size-asian="12pt"/>
    </style:style>
    <style:style style:name="P61" style:parent-style-name="LLinfo" style:family="paragraph">
      <style:text-properties fo:font-size="12pt" style:font-size-asian="12pt"/>
    </style:style>
    <style:style style:name="P62" style:parent-style-name="LLinfo" style:family="paragraph">
      <style:text-properties fo:font-size="12pt" style:font-size-asian="12pt"/>
    </style:style>
    <style:style style:name="P63" style:parent-style-name="LLinfo" style:family="paragraph">
      <style:text-properties fo:font-size="12pt" style:font-size-asian="12pt"/>
    </style:style>
    <style:style style:name="P64" style:parent-style-name="LLinfo" style:family="paragraph">
      <style:text-properties fo:font-size="12pt" style:font-size-asian="12pt"/>
    </style:style>
    <style:style style:name="P65" style:parent-style-name="LLinfo" style:family="paragraph">
      <style:text-properties fo:font-size="12pt" style:font-size-asian="12pt"/>
    </style:style>
    <style:style style:name="P66" style:parent-style-name="LLinfotitolo" style:family="paragraph">
      <style:text-properties fo:font-size="12pt" style:font-size-asian="12pt"/>
    </style:style>
    <style:style style:name="T67" style:parent-style-name="Car.predefinitoparagrafo" style:family="text">
      <style:text-properties fo:font-size="12pt" style:font-size-asian="12pt"/>
    </style:style>
    <style:style style:name="T68" style:parent-style-name="Car.predefinitoparagrafo" style:family="text">
      <style:text-properties fo:font-size="12pt" style:font-size-asian="12pt"/>
    </style:style>
    <style:style style:name="T69" style:parent-style-name="Car.predefinitoparagrafo" style:family="text">
      <style:text-properties fo:font-size="12pt" style:font-size-asian="12pt"/>
    </style:style>
    <style:style style:name="T70" style:parent-style-name="Car.predefinitoparagrafo" style:family="text">
      <style:text-properties fo:font-size="12pt" style:font-size-asian="12pt"/>
    </style:style>
    <style:style style:name="T71" style:parent-style-name="Car.predefinitoparagrafo" style:family="text">
      <style:text-properties fo:font-size="12pt" style:font-size-asian="12pt"/>
    </style:style>
    <style:style style:name="T72" style:parent-style-name="Car.predefinitoparagrafo" style:family="text">
      <style:text-properties fo:font-size="12pt" style:font-size-asian="12pt"/>
    </style:style>
    <style:style style:name="T73" style:parent-style-name="Car.predefinitoparagrafo" style:family="text">
      <style:text-properties fo:font-size="12pt" style:font-size-asian="12pt"/>
    </style:style>
    <style:style style:name="T74" style:parent-style-name="Car.predefinitoparagrafo" style:family="text">
      <style:text-properties fo:font-size="12pt" style:font-size-asian="12pt"/>
    </style:style>
    <style:style style:name="T75" style:parent-style-name="Car.predefinitoparagrafo" style:family="text">
      <style:text-properties fo:font-size="12pt" style:font-size-asian="12pt"/>
    </style:style>
    <style:style style:name="T76" style:parent-style-name="Car.predefinitoparagrafo" style:family="text">
      <style:text-properties fo:font-size="12pt" style:font-size-asian="12pt"/>
    </style:style>
    <style:style style:name="P77" style:parent-style-name="Textbody" style:family="paragraph">
      <style:paragraph-properties fo:margin-right="0.0368in" fo:text-indent="0.25in"/>
    </style:style>
    <style:style style:name="P78" style:parent-style-name="Textbody" style:family="paragraph">
      <style:paragraph-properties fo:margin-right="0.0236in" fo:text-indent="0.25in"/>
    </style:style>
    <style:style style:name="P79" style:parent-style-name="Textbody" style:family="paragraph">
      <style:paragraph-properties fo:margin-right="0.0236in" fo:text-indent="0.25in"/>
    </style:style>
    <style:style style:name="P80" style:parent-style-name="Textbody" style:family="paragraph">
      <style:paragraph-properties fo:margin-right="0.0236in" fo:text-indent="0.25in"/>
    </style:style>
    <style:style style:name="P81" style:parent-style-name="Textbody" style:family="paragraph">
      <style:paragraph-properties fo:margin-right="0.0236in" fo:text-indent="0.25in"/>
    </style:style>
    <style:style style:name="P82" style:parent-style-name="Textbody" style:family="paragraph">
      <style:paragraph-properties fo:margin-right="0.0236in" fo:text-indent="0.25in"/>
    </style:style>
    <style:style style:name="P83" style:parent-style-name="Textbody" style:family="paragraph">
      <style:paragraph-properties fo:margin-right="0.0201in" fo:text-indent="0.25in"/>
    </style:style>
    <style:style style:name="P84" style:parent-style-name="Textbody" style:family="paragraph">
      <style:paragraph-properties fo:margin-right="0.0701in" fo:text-indent="0.25in"/>
    </style:style>
    <style:style style:name="P85" style:parent-style-name="Textbody" style:family="paragraph">
      <style:paragraph-properties fo:margin-right="0.0736in" fo:text-indent="0.25in"/>
    </style:style>
    <style:style style:name="P86" style:parent-style-name="Textbody" style:family="paragraph">
      <style:paragraph-properties fo:margin-right="0.0798in" fo:text-indent="0.25in"/>
    </style:style>
    <style:style style:name="P87" style:parent-style-name="Textbody" style:family="paragraph">
      <style:paragraph-properties fo:margin-right="0.0868in" fo:text-indent="0.25in"/>
    </style:style>
    <style:style style:name="P88" style:parent-style-name="Textbody" style:family="paragraph">
      <style:paragraph-properties fo:margin-right="0.0597in" fo:text-indent="0.25in"/>
    </style:style>
    <style:style style:name="P89" style:parent-style-name="Textbody" style:family="paragraph">
      <style:paragraph-properties fo:margin-right="0.0402in" fo:text-indent="0.25in"/>
    </style:style>
    <style:style style:name="P90" style:parent-style-name="Textbody" style:family="paragraph">
      <style:paragraph-properties fo:margin-right="0.0402in" fo:text-indent="0.25in"/>
    </style:style>
    <style:style style:name="P91" style:parent-style-name="Textbody" style:family="paragraph">
      <style:paragraph-properties fo:margin-right="0.0402in" fo:text-indent="0.25in"/>
    </style:style>
    <style:style style:name="P92" style:parent-style-name="Textbody" style:family="paragraph">
      <style:paragraph-properties fo:margin-right="0.0402in" fo:text-indent="0.25in"/>
    </style:style>
    <style:style style:name="P93" style:parent-style-name="Textbody" style:family="paragraph">
      <style:paragraph-properties fo:margin-right="0.0166in" fo:text-indent="0.25in"/>
    </style:style>
    <style:style style:name="P94" style:parent-style-name="Textbody" style:family="paragraph">
      <style:paragraph-properties fo:margin-right="0.0368in" fo:text-indent="0.25in"/>
    </style:style>
    <style:style style:name="P95" style:parent-style-name="Textbody" style:family="paragraph">
      <style:paragraph-properties fo:margin-right="0.043in" fo:text-indent="0.25in"/>
    </style:style>
    <style:style style:name="P96" style:parent-style-name="Textbody" style:family="paragraph">
      <style:paragraph-properties fo:text-indent="0.25in"/>
    </style:style>
  </office:automatic-styles>
  <office:body>
    <office:text text:use-soft-page-breaks="true">
      <text:p text:style-name="P1">Charles Dickens</text:p>
      <text:p text:style-name="LLtitololibro">David Copperfield</text:p>
      <text:p text:style-name="LLtitololibro"/>
      <text:p text:style-name="P3">Capitolo<text:s/>Ventesimo</text:p>
      <text:p text:style-name="LLtitololibro"/>
      <text:p text:style-name="LLtitololibro"/>
      <text:p text:style-name="LLtitololibro"/>
      <text:p text:style-name="P4"><text:span text:style-name="T5">Traduzione di</text:span><text:span text:style-name="T6"><text:line-break/></text:span><text:span text:style-name="T7">Silvio Spaventa Filippi</text:span></text:p>
      <text:p text:style-name="LLtitololibro"/>
      <text:p text:style-name="LLinfo"/>
      <text:p text:style-name="P8"/>
      <text:soft-page-break/>
      <text:p text:style-name="P9">QUESTO E-BOOK:</text:p>
      <text:p text:style-name="P10"/>
      <text:p text:style-name="P11">TITOLO: David Copperfield</text:p>
      <text:p text:style-name="P12">AUTORE: Dickens, Charles</text:p>
      <text:p text:style-name="P13">TRADUTTORE: Spaventa Filippi, Silvio</text:p>
      <text:p text:style-name="P14">CURATORE:</text:p>
      <text:p text:style-name="LLinfo"><text:span text:style-name="T15">NOTE: Un errore tipografico nel testo a sta</text:span><text:span text:style-name="T16">m</text:span><text:span text:style-name="T17">pa (p. 142) è<text:s/></text:span><text:span text:style-name="T18">stato corretto grazie alla co</text:span><text:span text:style-name="T19">l</text:span><text:span text:style-name="T20">laborazione di Silvia Previtali della Bibli</text:span><text:span text:style-name="T21">o</text:span><text:span text:style-name="T22">teca Angelo Mai di Berg</text:span><text:span text:style-name="T23">a</text:span><text:span text:style-name="T24">mo. In appendice un errata corrige con un elenco di errori mat</text:span><text:span text:style-name="T25">e</text:span><text:span text:style-name="T26">riali riscontrati nel testo a stampa dura</text:span><text:span text:style-name="T27">n</text:span><text:span text:style-name="T28">te la preparazione dell’edizione elettronica.</text:span></text:p>
      <text:p text:style-name="P29"/>
      <text:p text:style-name="P30">CODICE<text:s/>ISBN E-BOOK:</text:p>
      <text:p text:style-name="P31"/>
      <text:p text:style-name="P32">DIRITTI D'AUTORE: no</text:p>
      <text:p text:style-name="P33"/>
      <text:p text:style-name="LLinfo"><text:span text:style-name="T34">LICENZA: questo testo è distribuito con la licenza specificata al seguente indirizzo I</text:span><text:span text:style-name="T35">n</text:span><text:span text:style-name="T36">ternet: http://www.liberliber.it/online/opere/libri/licenze/</text:span></text:p>
      <text:p text:style-name="P37"/>
      <text:p text:style-name="LLinfo"><text:span text:style-name="T38">TRATTO DA: "Davide Copperfield", di Carlo Dickens; traduzione dall’in</text:span><text:span text:style-name="T39">glese di Silvio Spaventa Filippi; opera illustrata con 70 i</text:span><text:span text:style-name="T40">n</text:span><text:span text:style-name="T41">cisioni di Carlo Bisi; Casa Editrice Sonz</text:span><text:span text:style-name="T42">o</text:span><text:span text:style-name="T43">gno, Milano, 1949 (Ristampa dell’ed. 1933)</text:span></text:p>
      <text:p text:style-name="P44"/>
      <text:p text:style-name="P45">CODICE ISBN: informazione non disponibile</text:p>
      <text:p text:style-name="P46"/>
      <text:p text:style-name="P47">1a EDIZIONE ELETTRONICA DEL: 23 novembre 2007</text:p>
      <text:p text:style-name="P48"/>
      <text:p text:style-name="P49">INDICE DI AFFIDABILITA': 1</text:p>
      <text:p text:style-name="P50"><text:s text:c="2"/>0: affidabilità bassa</text:p>
      <text:p text:style-name="P51"><text:s text:c="2"/>1: affidabilità media</text:p>
      <text:soft-page-break/>
      <text:p text:style-name="P52"><text:s text:c="2"/>2: affidabilità buona</text:p>
      <text:p text:style-name="P53"><text:s text:c="2"/>3: affidabilità ottima</text:p>
      <text:p text:style-name="P54"/>
      <text:p text:style-name="P55">DIGITALIZZAZIONE:</text:p>
      <text:p text:style-name="P56">Silvia Cecchini, silviacecchini@yahoo.it</text:p>
      <text:p text:style-name="P57"/>
      <text:p text:style-name="P58">REVISIONE:</text:p>
      <text:p text:style-name="P59">Vittorio Volpi, vitto.volpi@alice.it</text:p>
      <text:p text:style-name="P60"/>
      <text:p text:style-name="P61">IMPAGINAZIONE:</text:p>
      <text:p text:style-name="P62">Claudio Paganelli, paganelli@mclink.it</text:p>
      <text:p text:style-name="P63"/>
      <text:p text:style-name="P64">PUBBLICAZIONE:</text:p>
      <text:p text:style-name="P65">Claudio Paganelli, paganelli@mclink.it</text:p>
      <text:p text:style-name="P66">Informazioni sul "progetto Manuzio"</text:p>
      <text:p text:style-name="LLinfo"><text:span text:style-name="T67">Il "progetto Manuzio"</text:span><text:span text:style-name="T68"><text:s/>è una iniziativa dell'associ</text:span><text:span text:style-name="T69">a</text:span><text:span text:style-name="T70">zione culturale Liber Liber. Aperto a chiunque voglia collaborare, si pone come scopo la pubblicazione e la diffusione gratuita di opere letterarie in formato ele</text:span><text:span text:style-name="T71">t</text:span><text:span text:style-name="T72">tronico. Ulteriori informazioni sono dispon</text:span><text:span text:style-name="T73">i</text:span><text:span text:style-name="T74">bili sul sito Inter</text:span><text:span text:style-name="T75">net:</text:span></text:p>
      <text:p text:style-name="LLinfo"><text:a xlink:href="http://www.liberliber.it/" office:target-frame-name="_top" xlink:show="replace"><text:span text:style-name="T76">http://www.liberliber.it/</text:span></text:a></text:p>
      <text:soft-page-break/>
      <text:h text:style-name="Titolo2" text:outline-level="2">XX.<text:line-break/>LA CASA DI STEERFORTH.</text:h>
      <text:p text:style-name="P77">Quando la cameriera, alle otto, picchiò alla porta per informarmi che l’acqua per la barba era pronta, mi dispiacque molto di non potermene servire, e in letto arrossii. Mentre mi vestivo, il sospetto anche che ella nel dirlo ne avesse riso, mi rose l’anima; e quando la scorsi sulle scale, nell’atto che mi recavo a colazione, provai – lo avvertivo – quasi un’aria di confusione e di colpa. Sentivo, in realtà, così vivamente d’esser più giovane di quanto avrei desiderato, che, data la grottesca circostanza del mio caso, non mi seppi decidere a passarle accanto: sentendola spazzare il pianerottolo, m’affacciai alla finestra a contemplare la statua di Re Carlo, circondata da un fitto laberinto di vetture da nolo e con un aspetto poco regale sotto lo sgocciolio della pioggia e una pesante cortina di nebbia, e me ne stetti lì fermo, finché non venne il cameriere ad avvertirmi che il signore mi aspettava.</text:p>
      <text:p text:style-name="Textbody">Non nella sala del caffè, ma in un grazioso salottino riservato trovai Steerforth ad aspettarmi: un salottino con le cortine rosse e i tappeti turchi, nel quale ardeva allegramente il fuoco, e su una tavola, coperta da una tovaglia candida, era apparecchiata un’appetitosa colazione calda. Una lieta miniatura della stanza, del fuoco, della colazione, di Steerforth, e di tutto splendeva nel piccolo specchietto rotondo della credenza. In principio, al cospetto di<text:s/><text:soft-page-break/>Steerforth, così padrone di sé ed elegante e superiore a me per ogni rispetto (compresa l’età) mi mostrai piuttosto timido; ma la sua disinvoltura e la sua serena aria di patrocinio misero tutto a posto e me nel massimo agio. Io non potevo ammirare abbastanza il mutamento operato da lui nella Croce d’Oro; o paragonare l’accoglienza trascurata incontrata fino al giorno innanzi con la dignità di quella mattina e il trattamento di quella mattina. Quanto alla familiarità del cameriere, fu subito spenta, come se non fosse mai esistita. Egli ci servì, se così posso dire, con cilicio e ceneri. – Ora, Copperfield – disse Steerforth, quando fummo soli – mi piacerebbe di sentire ciò che fai, dove vai, e tutto ciò che ti riguarda.</text:p>
      <text:p text:style-name="Textbody">Sento come se tu fossi di mia proprietà.</text:p>
      <text:p text:style-name="P78">Raggiante di piacere, per stargli ancora tanto a cuore, gli narrai come mia zia m’avesse proposto quel viaggetto, e lo scopo che esso aveva.</text:p>
      <text:p text:style-name="P79">– Se tu non hai fretta, allora – disse Steerforth – vieni a casa mia a Highgate, a star con me un paio di giorni. Mia madre ti piacerà... ella è un po’ vana di me, e parla continuamente di me, ma glielo potrai perdonare... e tu le piacerai, certamente.</text:p>
      <text:p text:style-name="P80">– Di questo vorrei esser così sicuro, come tu gentilmente dici di essere.</text:p>
      <text:p text:style-name="P81">– Oh! – disse Steerforth – chiunque vuol bene a me ha su lei un diritto che vien certamente riconosciuto.</text:p>
      <text:p text:style-name="P82">– Allora sarò subito nelle sue migliori grazie – dissi.</text:p>
      <text:p text:style-name="P83">– Bene! – disse Steerforth – vieni a farne la prova. An<text:soft-page-break/>dremo per un paio d’ore a vedere le curiosità cittadine... sarà un piacere mostrarle a un individuo del tuo candore, Copperfield... e poi prenderemo la diligenza di Highgate.</text:p>
      <text:p text:style-name="Textbody">Mi pareva di sognare, e avevo paura di svegliarmi nel numero quarantaquattro, per poi andare a rioccupare la tavola solitaria della sala del caffè, servita da un cameriere poco rispettoso. Dopo che ebbi scritto a mia zia e le ebbi narrato del felice incontro col mio vecchio compagno di scuola, e dell’accettazione dell’invito da lui fattomi, ci recammo, in una vettura, a vedere un panorama e altre cose singolari, e quindi a fare un giro nel Museo, dove non potei fare a meno dall’osservare quante cose Steerforth sapesse, in una infinita varietà di soggetti, e il poco conto che pareva facesse della sua dottrina.</text:p>
      <text:p text:style-name="Textbody">– Tu meriterai la laurea d’onore a Oxford, Steerforth – io dissi – se già non l’hai, e si avranno tutte le ragioni d’esser orgogliosi di te.</text:p>
      <text:p text:style-name="Textbody">– Io la laurea d’onore – esclamò Steerforth – no, no, mia cara Margheritina... ti dispiace se ti chiamo Margheritina?</text:p>
      <text:p text:style-name="Textbody">– Niente affatto – dissi.</text:p>
      <text:p text:style-name="Textbody">– Sei un bravo ragazzo! Mia cara Margheritina – disse Steerforth, ridendo – io non ho la minima voglia né la minima intenzione di segnalarmi in quella maniera. Ne so già abbastanza per il mio scopo. So d’essere già abbastanza uggioso per me così come sono ora.</text:p>
      <text:p text:style-name="Textbody">– Ma la gloria... – stavo cominciando.</text:p>
      <text:p text:style-name="Textbody">– Oh, romantica Margheritina! – disse Steerforth, ridendo sempre più cordialmente; – perché darmi il fastidio di far<text:s/><text:soft-page-break/>spalancare la bocca e battere le mani a quattro topi di biblioteca? Lasciamo questo fastidio a un altro. Sia per lui la gloria, e buon pro gli faccia!</text:p>
      <text:p text:style-name="P84">Io ero umiliato d’aver commesso un così grave errore, e fui lieto di cambiare discorso. Fortunatamente non era difficile, perché Steerforth sapeva passare da un soggetto all’altro con una speciale leggerezza e spensieratezza.</text:p>
      <text:p text:style-name="P85">Dopo essere andati in giro, in visita di curiosità, ci rifocillammo; e il breve giorno invernale trascorse via così presto, che era quasi buio quando la diligenza si fermò con noi a Highgate, innanzi a un’antica casa di mattoni, sulla sommità d’una collina. Una signora attempata, ma non ancora vecchia, con un portamento altero e un bel viso, era sull’ingresso, al nostro arrivo; e salutando Steerforth come «Mio caro Giacomo» se lo strinse fra le braccia. Egli mi presentò a quella signora, dicendo ch’era sua madre, ed ella mi diede un pomposo benvenuto.</text:p>
      <text:p text:style-name="P86">La casa era vecchia, ma elegante, molto tranquilla e ordinata. Dalle finestre della camera che mi venne assegnata, vedevo tutta Londra, lontano, immersa come in un grande vapore, rotto qua e là da tremolanti punti luminosi. Rivestendomi, ebbi appena il tempo di dare uno sguardo ai mobili solidi, ai lavori d’ago o di ricamo nelle cornici (fatti, immaginai, dalla madre di Steerforth, quand’era ragazza) e ad alcuni ritratti a matita di signore dai capelli incipriati e dalla vita stretta, traballanti sulle pareti alle fiamme del caminetto, acceso allora, che scoppiettava e schizzava scintille, perché fui chiamato per il desinare.</text:p>
      <text:p text:style-name="P87">V’era nella sala da pranzo un’altra donna, piccola,<text:s/><text:soft-page-break/>magra, scura, niente affatto bella, ma pur con certi sguardi che attrassero la mia attenzione: forse perché io non m’ero aspettato di vederla; forse perché mi trovai a sedere di fronte a lei. Aveva i capelli neri e occhi ardenti e neri, ed era sottile, e aveva una cicatrice alle labbra. Una vecchia cicatrice – l’avrei detta, piuttosto, cucitura, perché non era scolorata, e s’era rimarginata da anni – che le aveva attraversato la bocca fin sul mento, ma che ora, dal mio posto, era troppo visibile, tranne sul labbro superiore, che era rimasto deformato. Mi dissi naturalmente ch’ella aveva circa trent’anni, e che desiderava di maritarsi. Era un po’ sciupata – come una casa che aspettasse da tempo d’essere appigionata; pure aveva, come ho già detto, certi sguardi che attraevano. La sua sottigliezza sembrava l’effetto d’un intimo fuoco devastatore, che le si sprigionava dagli occhi.</text:p>
      <text:p text:style-name="Textbody">Mi fu presentata come la signorina Dartle; e Steerforth e la madre la chiamavano semplicemente Rosa. Seppi che viveva in casa loro, ed era da gran tempo la compagna della signora Steerforth. Mi parve che non dicesse mai ciò che voleva sapere, subito e francamente; ma vi accennasse appena, e riuscisse a molto di più con questa manovra. Per esempio, quando la signora Steerforth osservò, più per scherzo che sul serio, di temer che suo figlio ad Oxford non conducesse che una vita di dissipazione, la signorina Dartle la interruppe così:</text:p>
      <text:p text:style-name="Textbody">– Oh, come? Voi sapete che io sono ignorante, e che se faccio delle domande le faccio per istruirmi, ma non è sempre così? Credevo che tutti ammettessero che quel genere di vita non sia che... eh?</text:p>
      <text:soft-page-break/>
      <text:p text:style-name="Textbody">– Una preparazione per una professione molto seria, se è questo che intendi dire, Rosa – rispose la signora Steerforth con qualche freddezza.</text:p>
      <text:p text:style-name="Textbody">– Oh, sì! È verissimo – rispose la signorina Dartle. – Ma è così, vero?... Correggetemi, se ho torto... ma è così, veramente?</text:p>
      <text:p text:style-name="Textbody">– Veramente che? – disse la signora Steerforth.</text:p>
      <text:p text:style-name="Textbody">– Oh tu dici di no! – rispose la signorina Dartle. – Bene, son lietissima di saperlo. Ora so che cosa pensarne. Questo è il vantaggio di fare delle domande. Non permetterò mai più a nessuno di parlare in mia presenza, a proposito di quella vita di prodigalità e di dissipazione.</text:p>
      <text:p text:style-name="Textbody">– E tu avrai ragione – disse la signora Steerforth. – Il precettore di mio figlio è un uomo coscienziosissimo; e se io non avessi fiducia di mio figlio, avrei fiducia in lui.</text:p>
      <text:p text:style-name="Textbody">– Sì – disse la signorina Dartle. – Poveretta me! È coscienzioso? È veramente coscienzioso?</text:p>
      <text:p text:style-name="Textbody">– Ne sono più che persuasa – disse la signora Steerforth.</text:p>
      <text:p text:style-name="Textbody">– Che bellezza! – esclamò la signorina Dartle. – Che gioia! Veramente coscienzioso? Allora egli non è... ma naturalmente non può essere, se veramente è coscienzioso. Bene, da questo momento sarò felicissima d’avere questa opinione di lui. Non potete credere come lo faccia salire alto nella mia stima sapere di certo ch’è realmente coscienzioso.</text:p>
      <text:p text:style-name="Textbody">Nello stesso modo la signorina Dartle insinuava il proprio parere su ogni questione e le proprie correzioni di tutto ciò che nella conversazione non le andava a garbo: e a volte,<text:s/><text:soft-page-break/>non potevo nascondermelo, con grande energia, e perfino in contraddizione con Steerforth. Ne ebbi un esempio prima che il desinare fosse finito. Parlando con la signora Steerforth della mia intenzione d’andare laggiù nel Suffolk, dissi a caso come sarei stato contento, se Steerforth avesse voluto accompagnarmi; e spiegando a Steerforth che intendevo di visitare la mia vecchia governante e la famiglia del signor Peggotty, gli rammentai il barcaiuolo da lui veduto a scuola.</text:p>
      <text:p text:style-name="Textbody">– Ah! quel brav’uomo! – disse Steerforth. – Aveva un figliuolo con lui, ricordi?</text:p>
      <text:p text:style-name="Textbody">– No. Era suo nipote – risposi – ma l’ha adottato come figlio, però. Ha anche una graziosissima nipotina, che ha adottato come figlia. Insomma, la sua casa (o meglio il suo battello, perché abita in un battello, sulla terraferma) è piena di gente che è oggetto della sua bontà e della sua generosità. Ti farà un gran piacere vedere quella casa.</text:p>
      <text:p text:style-name="Textbody">– Credi? – disse Steerforth. – Bene, lo credo anch’io. Vedrò quel che si può fare. Mette conto di fare un viaggetto (senza contare il piacere di un viaggio con te, Margheritina) per vedere insieme della gente di quella specie, e starci un po’ insieme.</text:p>
      <text:p text:style-name="Textbody">Il mio cuore sussultò con una nuova speranza di piacere. Ma la signorina Dartle, i cui occhi scintillanti ci avevano sempre vigilati, esclamò, riguardo al tono con cui egli aveva parlato di gente di quella specie:</text:p>
      <text:p text:style-name="Textbody">– Oh, ma veramente? Ditemi. Veramente sono?...</text:p>
      <text:p text:style-name="Textbody">– Sono che?... – disse Steerforth.</text:p>
      <text:soft-page-break/>
      <text:p text:style-name="Textbody">– Gente di quella specie? Sono veramente animali bruti, ed esseri d’altra natura? Mi piacerebbe tanto di sapere...</text:p>
      <text:p text:style-name="Textbody">– Ebbene, v’è certo un gran divario fra essi e noi – disse Steerforth, con indifferenza. – Non si può pretendere ch’essi siano sensibili come siamo noi. Non si urta e non si ferisce con gran facilità la loro delicatezza. Sono straordinariamente virtuosi, ammetto. Alcuni lo sostengono, e io non intendo contraddirli; ma non hanno molta finezza di sentimenti, e buon per loro, che, avendo la pelle scabra, non s’intaccano facilmente.</text:p>
      <text:p text:style-name="Textbody">– Veramente! – disse la signorina Dartle.</text:p>
      <text:p text:style-name="Textbody">– Nulla m’avrebbe fatto più piacere di questo! È una consolazione. È così bello sapere, che quando soffrono, non sentono. A volte, mi piangeva il cuore a pensare al destino di gente di quella specie, ma ora non ci penserò più affatto. Vivere è imparare. Avevo i miei dubbi, confesso, ma ora sono risolti. Non lo sapevo, e ora lo so: ecco l’utilità del domandare... no?</text:p>
      <text:p text:style-name="Textbody">Credevo che Steerforth avesse detto ciò che aveva detto per scherzo, o per far parlare la signorina Dartle; e m’aspettavo che m’avrebbe detto così, quando ella se ne fosse andata. Ma rimasti noi due soli accanto al fuoco, egli mi chiese soltanto che impressione m’avesse fatto la signorina Dartle.</text:p>
      <text:p text:style-name="Textbody">– Essa è molto fine, non è vero? – domandai.</text:p>
      <text:p text:style-name="Textbody">– Fine? Porta ogni cosa alla moda – disse Steerforth e l’affila, com’essa s’è affilato il viso e la persona da tanti anni. S’è logorata con l’affilarsi continuamente. È una lama di rasoio.</text:p>
      <text:soft-page-break/>
      <text:p text:style-name="Textbody">– Che grossa cicatrice ha sul labbro! – dissi</text:p>
      <text:p text:style-name="Textbody">Il volto di Steerforth, che tacque per un momento, si abbuiò.</text:p>
      <text:p text:style-name="Textbody">– Il fatto sta – egli rispose – che gliel’ho fatta io.</text:p>
      <text:p text:style-name="Textbody">– Per disgrazia?</text:p>
      <text:p text:style-name="Textbody">– No. Ero ragazzo, mi fece perdere la pazienza, e le scagliai contro un martello. Dovevo essere un angioletto molto prepotente!</text:p>
      <text:p text:style-name="Textbody">Ero profondamente rattristato d’aver toccato quel tasto, ma era troppo tardi.</text:p>
      <text:p text:style-name="Textbody">– Come hai visto, d’allora le è rimasto quel segno – disse Steerforth – e se lo porterà fino all’ultimo riposo, se mai ella riposerà; perché stento a credere che riposerà mai. Era la figlia unica d’un certo cugino di mio padre. Morto quel cugino, mia madre, che era rimasta vedova, se la prese qui per avere una compagnia. Ha un paio di migliaia di sterline di suo, e ne risparmia l’interesse ogni anno per aggiungerlo al capitale. Ecco, se la vuoi sapere, la storia della signorina Dartle.</text:p>
      <text:p text:style-name="Textbody">– E io non dubito che ti voglia bene come a un fratello – dissi.</text:p>
      <text:p text:style-name="Textbody">– Oh! – disse Steerforth, contemplando il fuoco. – Vi sono dei fratelli ai quali non si vuol molto bene; e altri che si voglion bene... ma sèrviti, Copperfield. Brinderemo alle margheritine dei campi, in tuo onore, e ai gigli della valle che non lavorano e non filano, in mio onore... per maggior mia vergogna. – Un amaro sorriso che gli s’era sparso sul volto si dileguò, mentr’egli diceva questo allegramente, e<text:s/><text:soft-page-break/>ridiventava il cordiale e simpatico amico che conoscevo.</text:p>
      <text:p text:style-name="P88">Quando ci recammo a prendere il tè, non potei fare a meno di osservare la cicatrice con pietoso interesse. Notai subito che era la parte più sensibile del viso della signorina. Quando ella impallidiva, il primo a cambiar di colore era quel segno, che diventava quasi una fosca striscia di piombo, e si allungava in tutta la sua estensione, come una traccia d’inchiostro simpatico avvicinata al calore. Per un piccolo alterco fra lei e Steerforth, a proposito d’una mossa al giuoco di dama, ella mi parve fremere di collera; e vidi la cicatrice disegnarsi come quell’antica scritta sul muro in quel banchetto famoso.</text:p>
      <text:p text:style-name="P89">Non mi meravigliai affatto dell’entusiasmo della signora Steerforth per il figlio. Pareva ch’ella non potesse parlare o pensare a null’altro. Mi mostrò il ritratto di lui bambino, in un medaglione, con un ricciolo dei suoi capelli d’allora; e mi mostrò il ritratto di come era quando io l’avevo conosciuto la prima volta: e sul petto portava il ritratto di come egli era in quei giorni. Tutte le lettere ch’egli le aveva scritte, ella le custodiva in uno scaffaletto presso la sua poltrona accanto al fuoco; e me ne avrebbe lette alcune, e anche a me sarebbe piaciuto sentirle, se egli non si fosse interposto, stornandola da quel proposito.</text:p>
      <text:p text:style-name="P90">– M’ha detto mio figlio che l’avete conosciuto la prima volta dal signor Creakle – disse la signora Steerforth, mentre io e lei stavamo presso un tavolino, e gli altri due giocavano a dama su un altro. – Veramente, mi ricordo, ch’egli mi parlò allora d’un ragazzo più piccolo di lui al quale aveva preso a voler bene; ma il vostro nome, come<text:s/><text:soft-page-break/>è facile immaginare, m’era uscito di mente.</text:p>
      <text:p text:style-name="P91">– Fu pieno di generosità e di bontà per me in quei giorni, vi assicuro, signora – io dissi – e allora avevo proprio bisogno d’un amico simile. Sarei stato veramente calpestato, senza di lui.</text:p>
      <text:p text:style-name="P92">– Egli è sempre generoso e nobile – disse la signora Steerforth, con orgoglio.</text:p>
      <text:p text:style-name="P93">Dio sa che sottoscrivevo a questa affermazione con tutto il cuore. Lo sapeva anche lei, perché la solennità dei suoi modi già s’attenuava verso me, tranne quando ella parlava in lode di lui, perché allora assumeva sempre un’aria di solenne alterezza.</text:p>
      <text:p text:style-name="Textbody">– Veramente non era una scuola degna di mio figlio – ella disse – tutt’altro. Ma v’erano allora delle circostanze particolari da considerare, di maggiore importanza della scelta della scuola. Il carattere indipendente di mio figlio rendeva necessario ch’egli fosse messo con qualcuno che ne sentisse la superiorità e fosse disposto a inchinarlesi: e l’uomo che ci occorreva fu trovato lì.</text:p>
      <text:p text:style-name="P94">Già lo sapevo, ché lo conoscevo; ma non per questo sentii maggior disprezzo per lui. Se avessi potuto concedergli un’attenuante, gliel’avrei concessa appunto perché non aveva saputo resistere all’irresistibile fascino di Steerforth.</text:p>
      <text:p text:style-name="Textbody">– La gran capacità di mio figlio fu in quella scuola stimolata da un sentimento di emulazione volontaria e di consapevole orgoglio – continuò a dire l’appassionata madre. – Egli si sarebbe ribellato contro ogni costrizione; ma si trovò ad essere il monarca del luogo, e alteramente si propo<text:soft-page-break/>se d’esser degno di quel grado. E non poteva essere diversamente.</text:p>
      <text:p text:style-name="P95">Io feci eco, con tutto il cuore e tutta l’anima, che non poteva essere diversamente.</text:p>
      <text:p text:style-name="Textbody">– Così mio figlio, di sua propria volontà e senza alcuna spinta, si mise a capo di tutti, cosa che farà sempre, quando vorrà, lasciandosi in dietro ogni concorrente – ella proseguì. – Mio figlio m’ha raccontato, signor Copperfield, che voi gli foste sempre devoto, e che quando lo incontraste ieri, piangeste di commozione. Non sarei una donna sincera, se fingessi d’essere sorpresa dal fatto che mio figlio possa ispirare commozioni simili; ma non posso mostrarmi indifferente con chi comprende così esattamente il valore di mio figlio, e sono lietissima di vedervi qui, e posso assicurarvi che egli sente un’insolita amicizia per voi; e che potete aver fiducia nella sua protezione.</text:p>
      <text:p text:style-name="Textbody">La signorina Dartle metteva, come in tutto, molto ardore a giocare a dama. Se la prima volta l’avessi vista al giuoco, mi sarei detto che fosse diventata magra, e gli occhi le si fossero ingranditi in quell’occupazione, e non altrimenti. Ma non sarei esatto se affermassi che ella aveva perduto una parola del nostro colloquio o un mio sguardo, mentre ascoltavo col maggior piacere le confidenze della signora Steerforth, e, onorato di quell’atto di fiducia, mi sentivo maggiore di quanto mi giudicassi lasciando Canterbury.</text:p>
      <text:p text:style-name="Textbody">Alla fine della serata, dopo che fu portato un vassoio di bottiglie e bicchieri, accanto al fuoco, Steerforth mi annunziò che pensava seriamente di venire in campagna con me. Non c’era fretta, egli disse; si poteva intanto aspettare una settimana; e sua madre disse lo stesso con un sorriso<text:s/><text:soft-page-break/>ospitale. Mentre parlavamo, più d’una volta egli mi chiamò Margherita, cosa che fece interloquire di nuovo la signorina Dartle.</text:p>
      <text:p text:style-name="Textbody">– Ma veramente, signor Copperfield – ella chiese – è un nomignolo? E perché ve lo dà? Forse perché... eh?... perché vi crede innocente e candido? Io sono così sciocca in queste cose!</text:p>
      <text:p text:style-name="Textbody">Mi feci rosso nel rispondere che credevo di sì.</text:p>
      <text:p text:style-name="P96">– Oh! – disse la signorina Dartle. – Ora son lieta di saperlo. Domando per sapere, e son contenta di saperlo. Egli vi crede candido e innocente; e così voi siete suo amico. Ecco una cosa deliziosa!</text:p>
      <text:p text:style-name="Textbody">Subito dopo ella andò a letto, e fu seguita dalla signora Steerforth. Io e Steerforth, dopo esser rimasti un’altra mezz’ora accanto al fuoco, parlando di Traddles e di tutti i compagni dell’antico Salem House, andammo di sopra insieme. La camera di Steerforth era attigua alla mia, ed entrai per visitarla. Era un modello di comodità, piena di poltrone, guanciali e sgabellini, ricamati di mano della madre. Non vi mancava nulla che potesse renderla più gradita. Finalmente, i lineamenti di lei contemplavano il figlio diletto da un ritratto sulla parete, come per vegliarlo in effigie mentre egli dormiva.</text:p>
      <text:p text:style-name="Textbody">In camera mia trovai il fuoco che fiammeggiava: le cortine tirate innanzi alle finestre e intorno al letto gli davano un grazioso aspetto. Mi sedetti nella poltrona accanto al fuoco a meditare sulla mia felicità; e sarei rimasto immerso in quella contemplazione per qualche tempo, se non avessi scoperto un’effigie della signorina Dartle che mi<text:s/><text:soft-page-break/>guardava con gli occhi ardenti dalla parete del caminetto.</text:p>
      <text:p text:style-name="Textbody">Era d’una somiglianza sorprendente, e necessariamente aveva uno sguardo d’una espressione sorprendente. Il pittore vi aveva omesso la cicatrice, ma io ve la mettevo; ed eccola andare e venire: ora limitata al labbro superiore, come l’avevo vista a desinare, e ora tesa per tutto il tratto della ferita inflittale dal martello, come l’avevo vista in un atto d’ira.</text:p>
      <text:p text:style-name="Textbody">Puerilmente mi domandai perché non l’avessero sospesa in qualche altra parte, invece di cacciarmela lì. Per liberarmi di Rosa Dartle, mi spogliai rapidamente, spensi il lume, e mi misi a letto. Ma mentre pigliavo sonno, non potevo dimenticare ch’ella era ancora lì a guardarmi: «Ma veramente, proprio così? Io voglio sapere»; e quando mi svegliai la notte, m’accorsi che in sogno m’ero affannato a domandare a persone d’ogni condizione se veramente fosse così e non così – senza saper che m’intendess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Textbody" style:default-outline-level="1">
      <style:paragraph-properties fo:text-align="center" fo:margin-top="0.3152in" fo:margin-bottom="0.5513in"/>
      <style:text-properties fo:font-weight="bold" style:font-weight-asian="bold" style:font-weight-complex="bold" fo:hyphenate="true"/>
    </style:style>
    <style:style style:name="Titolo2" style:display-name="Titolo 2" style:family="paragraph" style:parent-style-name="Heading" style:next-style-name="Textbody" style:default-outline-level="2">
      <style:paragraph-properties fo:break-before="page" fo:text-align="center" fo:margin-top="0.7083in" fo:margin-bottom="0.2361in"/>
      <style:text-properties fo:font-weight="bold" style:font-weight-asian="bold" style:font-weight-complex="bold" fo:font-style="italic" style:font-style-asian="italic" style:font-style-complex="italic" fo:hyphenate="true"/>
    </style:style>
    <style:style style:name="Titolo3" style:display-name="Titolo 3" style:family="paragraph" style:parent-style-name="Heading" style:next-style-name="Textbody" style:default-outline-level="3">
      <style:text-properties fo:font-weight="bold" style:font-weight-asian="bold" style:font-weight-complex="bold"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text-align="justify"/>
      <style:text-properties fo:font-size="14pt" style:font-size-asian="14pt" fo:hyphenate="true"/>
    </style:style>
    <style:style style:name="Heading" style:display-name="Heading" style:family="paragraph" style:parent-style-name="Standard" style:next-style-name="Textbody">
      <style:paragraph-properties fo:keep-with-next="always" fo:margin-top="0.1666in" fo:margin-bottom="0.0833in"/>
      <style:text-properties style:font-name-asian="MS Mincho" style:font-size-complex="14pt" fo:hyphenate="true"/>
    </style:style>
    <style:style style:name="Textbody" style:display-name="Text body" style:family="paragraph" style:parent-style-name="Standard">
      <style:paragraph-properties fo:margin-bottom="0.0833in"/>
      <style:text-properties fo:hyphenate="true"/>
    </style:style>
    <style:style style:name="Elenco" style:display-name="Elenco" style:family="paragraph" style:parent-style-name="Textbody">
      <style:text-properties fo:hyphenate="tru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fo:hyphenate="true"/>
    </style:style>
    <style:style style:name="Pièdipagina" style:display-name="Piè di pagina" style:family="paragraph" style:parent-style-name="Standard">
      <style:paragraph-properties text:number-lines="false" fo:text-align="center">
        <style:tab-stops>
          <style:tab-stop style:type="center" style:position="3.3458in"/>
          <style:tab-stop style:type="right" style:position="6.6923in"/>
        </style:tab-stops>
      </style:paragraph-properties>
      <style:text-properties fo:font-size="10pt" style:font-size-asian="10pt" fo:hyphenate="true"/>
    </style:style>
    <style:style style:name="LLnomeautore" style:display-name="LL: nome autore" style:family="paragraph" style:parent-style-name="Standard">
      <style:paragraph-properties fo:text-align="center" fo:margin-top="3.0312in"/>
      <style:text-properties style:font-name="Arial" fo:font-size="18pt" style:font-size-asian="18pt" fo:hyphenate="true"/>
    </style:style>
    <style:style style:name="LLtitololibro" style:display-name="LL: titolo libro" style:family="paragraph" style:parent-style-name="LLnomeautore">
      <style:paragraph-properties fo:margin-top="0.0784in"/>
      <style:text-properties fo:font-weight="bold" style:font-weight-asian="bold" fo:color="#FF6633" fo:font-size="20pt" style:font-size-asian="20pt" fo:hyphenate="true"/>
    </style:style>
    <style:style style:name="LLlink" style:display-name="LL: link" style:family="paragraph" style:parent-style-name="LLtitololibro">
      <style:paragraph-properties fo:margin-top="0in"/>
      <style:text-properties fo:font-weight="normal" style:font-weight-asian="normal" fo:color="#000000" fo:font-size="18pt" style:font-size-asian="18pt" fo:hyphenate="true"/>
    </style:style>
    <style:style style:name="LLsponsorpre" style:display-name="LL: sponsor pre" style:family="paragraph" style:parent-style-name="Standard">
      <style:paragraph-properties fo:text-align="center"/>
      <style:text-properties style:font-name="Courier New" fo:font-size="10pt" style:font-size-asian="10pt" fo:hyphenate="true"/>
    </style:style>
    <style:style style:name="LLsponsornome" style:display-name="LL: sponsor nome" style:family="paragraph" style:parent-style-name="Standard">
      <style:paragraph-properties fo:text-align="center" fo:margin-top="0.0395in"/>
      <style:text-properties style:font-name="Arial" fo:font-weight="bold" style:font-weight-asian="bold" fo:color="#DC2300" fo:font-size="16pt" style:font-size-asian="16pt" fo:hyphenate="true"/>
    </style:style>
    <style:style style:name="LLsponsorslogan" style:display-name="LL: sponsor slogan" style:family="paragraph" style:parent-style-name="Standard">
      <style:paragraph-properties fo:text-align="center"/>
      <style:text-properties style:font-name="Arial" fo:hyphenate="true"/>
    </style:style>
    <style:style style:name="LLsponsorlink" style:display-name="LL: sponsor link" style:family="paragraph" style:parent-style-name="Standard">
      <style:paragraph-properties fo:text-align="center"/>
      <style:text-properties style:font-name="Arial" fo:hyphenate="true"/>
    </style:style>
    <style:style style:name="LLinfo" style:display-name="LL: info" style:family="paragraph" style:parent-style-name="Standard">
      <style:text-properties style:font-name="Courier New" fo:font-size="10pt" style:font-size-asian="10pt" fo:hyphenate="true"/>
    </style:style>
    <style:style style:name="LLinfotitolo" style:display-name="LL: info titolo" style:family="paragraph" style:parent-style-name="LLinfo">
      <style:paragraph-properties fo:text-align="center" fo:margin-top="0.2361in"/>
      <style:text-properties fo:font-weight="bold" style:font-weight-asian="bold" fo:hyphenate="true"/>
    </style:style>
    <style:style style:name="LLsponsorlogo" style:display-name="LL: sponsor logo" style:family="paragraph" style:parent-style-name="Standard">
      <style:paragraph-properties fo:text-align="center" fo:margin-top="0.1965in"/>
      <style:text-properties fo:hyphenate="true"/>
    </style:style>
    <style:style style:name="Framecontents" style:display-name="Frame contents" style:family="paragraph" style:parent-style-name="Textbody">
      <style:text-properties fo:hyphenate="true"/>
    </style:style>
    <style:style style:name="ContentsHeading" style:display-name="Contents Heading" style:family="paragraph" style:parent-style-name="Heading">
      <style:paragraph-properties fo:break-before="page" text:number-lines="false" fo:text-align="center" fo:margin-top="0in" fo:margin-bottom="0.5513in"/>
      <style:text-properties fo:font-weight="bold" style:font-weight-asian="bold" style:font-weight-complex="bold" fo:font-size="16pt" style:font-size-asian="16pt" style:font-size-complex="16pt" fo:hyphenate="true"/>
    </style:style>
    <style:style style:name="Contents1" style:display-name="Contents 1" style:family="paragraph" style:parent-style-name="Index">
      <style:paragraph-properties>
        <style:tab-stops>
          <style:tab-stop style:type="right" style:leader-style="dotted" style:leader-text="." style:position="4.4104in"/>
        </style:tab-stops>
      </style:paragraph-properties>
      <style:text-properties fo:hyphenate="true"/>
    </style:style>
    <style:style style:name="Contents2" style:display-name="Contents 2" style:family="paragraph" style:parent-style-name="Index">
      <style:paragraph-properties fo:margin-left="0.1965in">
        <style:tab-stops>
          <style:tab-stop style:type="right" style:leader-style="dotted" style:leader-text="." style:position="4.2138in"/>
        </style:tab-stops>
      </style:paragraph-properties>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4.0173in"/>
        </style:tab-stops>
      </style:paragraph-properties>
      <style:text-properties fo:hyphenate="tru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2pt" style:font-size-asian="12pt" style:font-size-complex="10pt" fo:hyphenate="true"/>
    </style:style>
    <style:style style:name="Intestazione" style:display-name="Intestazione" style:family="paragraph" style:parent-style-name="Standard">
      <style:paragraph-properties text:number-lines="false">
        <style:tab-stops>
          <style:tab-stop style:type="center" style:position="2.2048in"/>
          <style:tab-stop style:type="right" style:position="4.4104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parent-style-name="Car.predefinitoparagrafo">
      <style:text-properties style:font-name="Tahoma" fo:font-size="8pt" style:font-size-asian="8pt" style:font-size-complex="8pt"/>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5.827in" fo:page-height="8.268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T2" style:parent-style-name="Car.predefinitoparagrafo" style:family="text">
      <style:text-properties fo:font-size="8pt" style:font-size-asian="8pt" style:font-size-complex="8pt"/>
    </style:style>
  </office:automatic-styles>
  <office:master-styles>
    <style:master-page style:name="MP0" style:page-layout-name="PL0">
      <style:footer>
        <text:p text:style-name="Pièdipagina"><text:span text:style-name="T2"><text:page-number text:fixed="false">17</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o Calvo</meta:initial-creator>
    <dc:creator>Coscia Rosa</dc:creator>
    <meta:creation-date>2018-10-24T17:44:00Z</meta:creation-date>
    <dc:date>2018-10-24T17:44:00Z</dc:date>
    <meta:print-date>2018-10-24T17:43: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17" meta:paragraph-count="44" meta:word-count="3330" meta:character-count="22269" meta:row-count="158" meta:non-whitespace-character-count="18983"/>
  </office:meta>
</office:document-meta>
</file>